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stigen van een B&amp;B in een bestaande bijgebouw, Spanbroekerweg 23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0 februari 2021 een aanvraag omgevingsvergunning is ingediend voor het vestigen van een B&amp;B in een bestaande bijgebouw op het perceel Spanbroekerweg 23, 1715 GH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87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72.535 523398.925</meta:user-defined>
    <meta:user-defined meta:name="DC.title">Kennisgeving ontvangen aanvraag omgevingsvergunning voor het vestigen van een B&amp;B in een bestaande bijgebouw, Spanbroekerweg 23, Spanbroek</meta:user-defined>
    <meta:user-defined meta:name="OVERHEID.PostcodeHuisnummer/OVERHEIDop.postcodeHuisnummer">1715GH 23</meta:user-defined>
    <meta:user-defined meta:name="OVERHEIDop.straatnaam">Spanbroekerweg</meta:user-defined>
    <meta:user-defined meta:name="OVERHEIDop.woonplaats">Spanbro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878</meta:user-defined>
    <meta:user-defined meta:name="OVERHEIDop.GmbID/DC.identifier">gmb-2021-49878</meta:user-defined>
    <meta:user-defined meta:name="OVERHEIDop.versieInformatie"/>
  </office:meta>
</office:document-meta>
</file>