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Driepoortenweg 18 (west) te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anuari 2021 heeft Buro Ontwerp&amp;Omgeving, namens BEA BV., een evaluatie BUS (categorie immobiel) inclusief bijlagen ingediend voor uitgevoerde werkzaamheden in bodemverontreiniging met minerale olie. Het betreft de locatie Driepoortenweg 18 (west) te Arnhem (locatienr: 0448). De werkzaamheden betreffen de aanleg van een wasplaats met afvoergoot, aanleg verharding en aanleg van een groenstrook met leeflaag.</text:p>
            <text:p text:style-name="common-al"/>
            <text:p text:style-name="common-al">Op grond van het rapport en de bevindingen van de handhavers van de Omgevingsdienst Regio Arnhem (ODRA) stemmen wij, in de beschikking evaluatie, in met het resultaat van de sanering en stellen wij de gebruiksbeperkingen vast voor deze locatie.</text:p>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geo1.arnhem.nl/hyperlink/bodem/inzage540775-0448.49.01.pdf" xlink:type="simple">http://geo1.arnhem.nl/hyperlink/bodem/inzage540775-0448.49.01.pdf</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87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7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7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946.292 442986.832</meta:user-defined>
    <meta:user-defined meta:name="DC.title">Beschikking evaluatie Driepoortenweg 18 (west) te Arnhem.</meta:user-defined>
    <meta:user-defined meta:name="OVERHEID.PostcodeHuisnummer/OVERHEIDop.postcodeHuisnummer">6827BR 18</meta:user-defined>
    <meta:user-defined meta:name="OVERHEIDop.straatnaam">Driepoortenweg</meta:user-defined>
    <meta:user-defined meta:name="OVERHEIDop.woonplaats">Arnhem</meta:user-defined>
    <meta:user-defined meta:name="DCTERMS.W3CDTF/DCTERMS.available">2021-02-17</meta:user-defined>
    <meta:user-defined meta:name="DCTERMS.W3CDTF/OVERHEIDop.jaargang">2021</meta:user-defined>
    <meta:user-defined meta:name="OVERHEIDop.publicationIssue">49873</meta:user-defined>
    <meta:user-defined meta:name="OVERHEIDop.GmbID/DC.identifier">gmb-2021-49873</meta:user-defined>
    <meta:user-defined meta:name="OVERHEIDop.versieInformatie"/>
  </office:meta>
</office:document-meta>
</file>