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Loon op Zand houdende regels omtrent het aanwijzen van de marktmeester (Aanwijzingsbesluit marktmeester gemeente Loon op Z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on op Zand;</text:p>
            <text:p text:style-name="al"/>
            <text:p text:style-name="al">gelet op de artikelen 3a en 17 van de Marktverordening Loon op Zand 2021, artikel 160, eerste lid van de Gemeentewet en de Algemene wet bestuursrecht 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Marktmeester</text:p>
            <text:p text:style-name="al">De heer C.P.M. van den Broek aan te wijzen als marktmeester belast met de naleving van het bepaalde bij of krachtens de Marktverordening Loon op Zand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aanwijzingsbesluit treedt in werking nadat het is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: Aanwijzingsbesluit marktmeester gemeente Loon op Zand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Loon op Zand van 5 jan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aatsheuvel, 5 januari 2021</text:span></text:p>
            <text:p><text:span text:style-name="functie">Burgemeester en wethouders van Loon op Z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A.J.C.M. de Kroo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21-01-01</meta:user-defined>
    <meta:user-defined meta:name="DC.source">Algemene wet bestuursrecht]|[1.0:c:BWBR0005537&amp;g=2021-01-01</meta:user-defined>
    <meta:user-defined meta:name="DCTERMS.alternative">Aanwijzingsbesluit marktmeester gemeente Loon op Zand 2021</meta:user-defined>
    <dc:language>nl</dc:language>
    <meta:user-defined meta:name="OVERHEID.Gemeente/DC.spatial">Loon op Zand</meta:user-defined>
    <meta:user-defined meta:name="DC.title">Besluit van het college van burgemeester en wethouders van de gemeente Loon op Zand houdende regels omtrent het aanwijzen van de marktmeester (Aanwijzingsbesluit marktmeester gemeente Loon op Zand 2021)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71</meta:user-defined>
    <meta:user-defined meta:name="OVERHEIDop.betreftRegeling">CVDR654366_1</meta:user-defined>
    <meta:user-defined meta:name="OVERHEIDop.GmbID/DC.identifier">gmb-2021-49871</meta:user-defined>
    <meta:user-defined meta:name="xs:date/OVERHEIDop.startdatum">2021-02-18</meta:user-defined>
    <meta:user-defined meta:name="OVERHEIDop.versieInformatie"/>
  </office:meta>
</office:document-meta>
</file>