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Driepoortenweg 18 (oost) 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anuari 2021 heeft Buro Ontwerp&amp;Omgeving, namens BEA BV., een evaluatie BUS (categorie immobiel) inclusief bijlagen ingediend voor uitgevoerde werkzaamheden in bodemverontreiniging met minerale olie en PAK. Het betreft de locatie Driepoortenweg 18 (oost) te Arnhem (locatienr: 0016). De werkzaamheden betreffen het plaatsen van een hek met poeren, bestraten en het aanleggen van riolering.</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540745-0016.49.10.pdf" xlink:type="simple">http://geo1.arnhem.nl/hyperlink/bodem/inzage540745-0016.49.10.pdf</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86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6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6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946.292 442986.832</meta:user-defined>
    <meta:user-defined meta:name="DC.title">Beschikking evaluatie Driepoortenweg 18 (oost) te Arnhem.</meta:user-defined>
    <meta:user-defined meta:name="OVERHEID.PostcodeHuisnummer/OVERHEIDop.postcodeHuisnummer">6827BR 18</meta:user-defined>
    <meta:user-defined meta:name="OVERHEIDop.straatnaam">Driepoortenweg</meta:user-defined>
    <meta:user-defined meta:name="OVERHEIDop.woonplaats">Arnhem</meta:user-defined>
    <meta:user-defined meta:name="DCTERMS.W3CDTF/DCTERMS.available">2021-02-17</meta:user-defined>
    <meta:user-defined meta:name="DCTERMS.W3CDTF/OVERHEIDop.jaargang">2021</meta:user-defined>
    <meta:user-defined meta:name="OVERHEIDop.publicationIssue">49864</meta:user-defined>
    <meta:user-defined meta:name="OVERHEIDop.GmbID/DC.identifier">gmb-2021-49864</meta:user-defined>
    <meta:user-defined meta:name="OVERHEIDop.versieInformatie"/>
  </office:meta>
</office:document-meta>
</file>