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3-2">
      <text:list-level-style-bullet text:bullet-char="-" text:level="1">
        <style:list-level-properties text:min-label-width="10mm"/>
      </text:list-level-style-bullet>
    </text:list-style>
    <text:list-style style:name="id1-3-2-4-16-4-3-3">
      <text:list-level-style-bullet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7">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ntmoeten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section>
          <text:section text:name="afkondiging_id1-3-2-1-2" text:style-name="afkondiging">
            <text:p text:style-name="afkondiging_top"/>
            <text:p text:style-name="al">Besluit:</text:p>
            <text:p text:style-name="al"/>
            <text:p text:style-name="al">vast te stellen de Subsidieregeling Ontmoeten Capelle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wb: Algemene wet bestuursrecht.</text:p>
              </text:list-item>
              <text:list-item text:style-override="id1-3-2-2-1-3">
                <text:number>2.</text:number>
                <text:p text:style-name="al">Capellenaar: een persoon die is ingeschreven op een adres in de gemeente Capelle aan den IJssel en die ook feitelijk in de gemeente woont.</text:p>
              </text:list-item>
              <text:list-item text:style-override="id1-3-2-2-1-4">
                <text:number>3.</text:number>
                <text:p text:style-name="al">College: het college van burgemeester en wethouders van de gemeente Capelle aan den IJssel.</text:p>
              </text:list-item>
              <text:list-item text:style-override="id1-3-2-2-1-5">
                <text:number>4.</text:number>
                <text:p text:style-name="al">Eenzaamheid: een persoonlijke ervaring van het missen van verbondenheid, het missen van een hechte, emotionele band met anderen, of minder contacten hebben dan gewenst. Eenzaamheid gaat vaak gepaard met negatieve gevoelens van leegte, verdriet, angst en zinloosheid, en met lichamelijke of psychische klachten.</text:p>
              </text:list-item>
              <text:list-item text:style-override="id1-3-2-2-1-6">
                <text:number>5.</text:number>
                <text:p text:style-name="al">Lotgenotencontact: lotgenotencontact biedt emotionele steun en de mogelijkheid om kennis en ervaringen te delen met andere Capellenaren. Het is een vorm van zelfhulp op vrijwillige basis, waarbij voor het bieden van steun of het uitwisselen van kennis en ervaringen geen professionele hulpverlener aanwezig is. Lotgenotencontact is geen therapie.</text:p>
              </text:list-item>
              <text:list-item text:style-override="id1-3-2-2-1-7">
                <text:number>6.</text:number>
                <text:p text:style-name="al">Minder zelfredzame Capellenaar: een Capellenaar van 18 jaar of ouder die door een gebrek aan vaardigheid of beperking niet vanzelfsprekend in staat is om zelfstandig contacten te leggen of te onderhouden of te voorzien in een dagbesteding en daardoor dreigt te vereenzamen.</text:p>
              </text:list-item>
              <text:list-item text:style-override="id1-3-2-2-1-8">
                <text:number>7.</text:number>
                <text:p text:style-name="al">Ontmoetingsactiviteiten: laagdrempelige groepsgerichte activiteiten, die recreatief, educatief of cultureel van aard zijn, zonder religieus of politiek karakter, die inspelen op de behoeften van de deelnemers en het doel hebben Capellenaren met elkaar in contact te brengen.</text:p>
              </text:list-item>
              <text:list-item text:style-override="id1-3-2-2-1-9">
                <text:number>8.</text:number>
                <text:p text:style-name="al">Vrijwilliger: een persoon die zich in het verband van een vrijwilligersorganisatie op welke manier dan ook onbetaald en onverplicht inzet voor Capelse inwoners of de Capelse samenleving.</text:p>
              </text:list-item>
              <text:list-item text:style-override="id1-3-2-2-1-10">
                <text:number>9.</text:number>
                <text:p text:style-name="al">Vrijwilligersorganisatie: een bij notariële akte opgerichte rechtspersoon die in de gemeente Capelle aan den IJssel activiteiten uitvoert waarmee een maatschappelijk belang wordt gediend en die voor het uitoefenen van al zijn activiteiten geheel of in grote mate afhankelijk is van vrijwilligers.</text:p>
              </text:list-item>
              <text:list-item text:style-override="id1-3-2-2-1-11">
                <text:number>10.</text:number>
                <text:p text:style-name="al">Wmo 2015: Wet maatschappelijke ondersteuning 2015.</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Ontmoetingsactiviteiten gericht op wijk- of buurtbewoners, waarbij in ieder geval aandacht is voor:</text:p>
                    <text:list text:style-name="id1-3-2-2-3-2-3-1-3">
                      <text:list-item text:style-override="id1-3-2-2-3-2-3-1-3-1">
                        <text:number>i.</text:number>
                        <text:p text:style-name="al">sociale cohesie in de wijk of de buurt, en</text:p>
                      </text:list-item>
                      <text:list-item text:style-override="id1-3-2-2-3-2-3-1-3-2">
                        <text:number>ii.</text:number>
                        <text:p text:style-name="al">samenhang tussen de georganiseerde activiteiten.</text:p>
                      </text:list-item>
                    </text:list>
                  </text:list-item>
                  <text:list-item text:style-override="id1-3-2-2-3-2-3-2">
                    <text:number>b.</text:number>
                    <text:p text:style-name="al">Ontmoetingsactiviteiten gericht op lotgenotencontact, waarbij in ieder geval aandacht is voor:</text:p>
                    <text:list text:style-name="id1-3-2-2-3-2-3-2-3">
                      <text:list-item text:style-override="id1-3-2-2-3-2-3-2-3-1">
                        <text:number>i.</text:number>
                        <text:p text:style-name="al">het uitwisselen van ervaringen;</text:p>
                      </text:list-item>
                      <text:list-item text:style-override="id1-3-2-2-3-2-3-2-3-2">
                        <text:number>ii.</text:number>
                        <text:p text:style-name="al">het scheppen van een vertrouwde omgeving met en voor Capellenaren die zich bevinden in een vergelijkbare situatie rond ziekte of verlies;</text:p>
                      </text:list-item>
                      <text:list-item text:style-override="id1-3-2-2-3-2-3-2-3-3">
                        <text:number>iii.</text:number>
                        <text:p text:style-name="al">het omgaan met en voorkomen van eenzaamheid, en</text:p>
                      </text:list-item>
                      <text:list-item text:style-override="id1-3-2-2-3-2-3-2-3-4">
                        <text:number>iv.</text:number>
                        <text:p text:style-name="al">het stimuleren van ontmoetingen tussen Capellenaren op basis van gedeelde interesses, om duurzame contacten op te bouwen.</text:p>
                      </text:list-item>
                    </text:list>
                  </text:list-item>
                  <text:list-item text:style-override="id1-3-2-2-3-2-3-3">
                    <text:number>c.</text:number>
                    <text:p text:style-name="al">Ontmoetingsactiviteiten voor minder zelfredzame Capellenaren, gericht op:</text:p>
                    <text:list text:style-name="id1-3-2-2-3-2-3-3-3">
                      <text:list-item text:style-override="id1-3-2-2-3-2-3-3-3-1">
                        <text:number>i.</text:number>
                        <text:p text:style-name="al">het (opnieuw) opbouwen van een persoonlijk netwerk om eenzaamheid te verminderen of voorkomen;</text:p>
                      </text:list-item>
                      <text:list-item text:style-override="id1-3-2-2-3-2-3-3-3-2">
                        <text:number>ii.</text:number>
                        <text:p text:style-name="al">het stimuleren van ontmoetingen tussen Capellenaren op basis van gedeelde interesses, om duurzame contacten op te bouwen, of</text:p>
                      </text:list-item>
                      <text:list-item text:style-override="id1-3-2-2-3-2-3-3-3-3">
                        <text:number>iii.</text:number>
                        <text:p text:style-name="al">het bevorderen van sociale en maatschappelijke participatie, met name van minder zelfredzame Capellenaren of groepen Capellenaren die hierin achterblijven.</text:p>
                      </text:list-item>
                    </text:list>
                  </text:list-item>
                </text:list>
              </text:list-item>
              <text:list-item text:style-override="id1-3-2-2-3-3">
                <text:number>2.</text:number>
                <text:p text:style-name="al">De activiteiten genoemd onder lid 1, sub a dienen aan te sluiten bij de visie op het buurtwerk zoals die door de gemeenteraad is vastgesteld. Deze activiteiten dienen tot stand te komen in overleg met wijk- en buurtbewoners.</text:p>
              </text:list-item>
              <text:list-item text:style-override="id1-3-2-2-3-4">
                <text:number>3.</text:number>
                <text:p text:style-name="al">De activiteiten genoemd onder lid 1, sub b en c dienen aan te sluiten bij het Wmo-beleid zoals dat door de gemeenteraad is vastgesteld. Deze activiteiten dienen tot stand te komen in overleg met de deelnemers. Voor maatwerkvoorzieningen als bedoeld in de Wmo wordt geen subsidie verstrekt.</text:p>
              </text:list-item>
              <text:list-item text:style-override="id1-3-2-2-3-5">
                <text:number>4.</text:number>
                <text:p text:style-name="al">De activiteiten genoemd onder lid 1, sub a tot en met c dienen een effectieve aanvulling te zijn op het reeds bestaande aanbod van activiteiten.</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
                <text:number>1.</text:number>
                <text:p text:style-name="al">Subsidie wordt uitsluitend verstrekt aan een bij notariële akte opgerichte rechtspersoon, met uitzondering van rechtspersonen met een politieke, levensbeschouwelijke of beroepsgerichte doelstelling, waarvan de activiteiten zich beperken tot gelijkdenkenden.</text:p>
              </text:list-item>
              <text:list-item text:style-override="id1-3-2-2-5-3">
                <text:number>2.</text:number>
                <text:p text:style-name="al">Subsidie voor activiteiten als bedoeld in artikel 3, eerste lid, sub a wordt uitsluitend verstrekt aan vrijwilligersorganisaties.</text:p>
              </text:list-item>
              <text:list-item text:style-override="id1-3-2-2-5-4">
                <text:number>3.</text:number>
                <text:p text:style-name="al">Het organiseren van de in artikel 3 genoemde activiteiten dient te passen in de doelstelling van de subsidieontvang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bedoeld in artikel 3. Activiteiten die uit andere bronnen (kunnen) worden bekostigd, komen niet in aanmerking voor subsidie op basis van deze subsidieregeling.</text:p>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Conform artikel 7, eerste lid, van de ASV wordt een aanvraag om subsidie die per kalenderjaar wordt verstrekt, ingediend vóór 1 april voorafgaand aan het jaar waarop de aanvraag betrekking heeft.</text:p>
              </text:list-item>
              <text:list-item text:style-override="id1-3-2-2-7-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text:p>
              </text:list-item>
              <text:list-item text:style-override="id1-3-2-2-7-4">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7-5">
                <text:number>4.</text:number>
                <text:p text:style-name="al">Aanvragen ingediend buiten bovengenoemde termijn worden niet in behandeling genom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artikel 8, eerste lid van de ASV beslist het college op een aanvraag om een subsidie die per kalenderjaar wordt verstrekt en die is ingediend vóór 1 april voorafgaand aan het jaar waarop de aanvraag betrekking heeft, binnen 8 weken nadat deze uiterste aanvraagdatum is verstreken.</text:p>
              </text:list-item>
              <text:list-item text:style-override="id1-3-2-2-8-3">
                <text:number>2.</text:number>
                <text:p text:style-name="al">Het college kan de termijn genoemd in het eerste lid eenmaal met ten hoogste 8 weken verdag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oor subsidies die per kalenderjaar worden verstrekt en die conform artikel 7,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Subsidieontvangers die activiteiten ontplooien met of voor kinderen dienen een beleid te voeren, gericht op het waarborgen van een veilige omgeving voor kinderen.</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Buurtwerk Capelle aan den IJssel 2019 wordt ingetrokken.</text:p>
              </text:list-item>
              <text:list-item text:style-override="id1-3-2-2-11-3">
                <text:number>2.</text:number>
                <text:p text:style-name="al">De Subsidieregeling Maatschappelijke Ondersteuning Capelle aan den IJssel 2019 wordt ingetrokken.</text:p>
              </text:list-item>
              <text:list-item text:style-override="id1-3-2-2-11-4">
                <text:number>3.</text:number>
                <text:p text:style-name="al">Deze subsidieregeling treedt in werking op de dag na de dag van haar bekendmaking.</text:p>
              </text:list-item>
              <text:list-item text:style-override="id1-3-2-2-11-5">
                <text:number>4.</text:number>
                <text:p text:style-name="al">Deze subsidieregeling wordt aangehaald als: Subsidieregeling Ontmoeten Capelle aan den IJssel 2021.</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 februari 2021.</text:span>
          </text:p>
          </text:section>
          <text:section text:name="ondertekening_id1-3-2-3-2">
            <text:p><text:span text:style-name="deze">Het college van burgemeester en wethouders voornoemd, </text:span></text:p>
            <text:p><text:span text:style-name="functie">de secretaris,</text:span></text:p>
            <text:p><text:span text:style-name="ondertekening_naam">
            <text:span text:style-name="voornaam">dhr. A.L. Duijmaer van</text:span>
            <text:span text:style-name="achternaam">Twist</text:span>
          </text:span></text:p>
          </text:section>
          <text:section text:name="ondertekening_id1-3-2-3-3">
            <text:p><text:span text:style-name="functie">de burgemeester, </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RTIKELSGEWIJZE TOELICHTING</text:p>
          <text:p text:style-name="tussenkopvet">Algemeen</text:p>
          <text:p text:style-name="al">Het gevoel verbonden te zijn met anderen is een basisbehoefte in het leven. Wanneer eenzaamheid langdurig aanhoudt, kan dit vervelende gevolgen hebben en de gezondheid schaden. Daarom dragen wij als gemeente ons steentje bij door te zorgen dat er voldoende mogelijkheden en plekken zijn om elkaar te ontmoeten. Met het bieden van deze ontmoetingen wil de gemeente Capellenaren helpen om hun netwerk te versterken en duurzame en betekenisvolle contacten op te bouwen en te onderhouden.</text:p>
          <text:p text:style-name="al"/>
          <text:p text:style-name="al">In de eigen buurt brengen Capellenaren het grootste gedeelte van hun tijd door. Samen met buren kunnen zij de buurt een fijne, veilige woonomgeving maken en met laagdrempelige activiteiten kunnen sociale cohesie en leefbaarheid van de wijk verankerd en versterkt worden. Met elkaar maken Capellenaren de buurt. Met deze subsidieregeling stimuleren wij maatschappelijke organisaties en vrijwilligersorganisaties om zich ervoor in te zetten contacten tussen Capellenaren te versterken, zodat Capellenaren elkaar kennen, oog hebben voor elkaar en hun omgeving en duurzame relaties met elkaar kunnen opbouwen.</text:p>
          <text:p text:style-name="al"/>
          <text:p text:style-name="al">Deze regeling bevat op onderdelen specifieke aanvullingen of wijzigingen op de ASV.</text:p>
          <text:p text:style-name="tussenkopvet">Artikel 1. Begripsomschrijvingen</text:p>
          <text:p text:style-name="al">Dit artikel spreekt voor zichzelf.</text:p>
          <text:p text:style-name="tussenkopvet">Artikel 2. Toepassingsbereik</text:p>
          <text:p text:style-name="al">Dit artikel spreekt voor zichzelf.</text:p>
          <text:p text:style-name="tussenkopvet">Artikel 3. Activiteiten</text:p>
          <text:p text:style-name="al">Met de activiteiten beschreven in het tweede en derde lid van dit artikel worden andere activiteiten bedoeld dan de maatwerkvoorzieningen bedoeld in de Wmo 2015. Maatwerkvoorzieningen die onder deze wet vallen worden door de gemeente ingekocht en niet gesubsidieerd.</text:p>
          <text:p text:style-name="al"/>
          <text:p text:style-name="al">De activiteiten die volgens deze subsidieregeling kunnen worden gesubsidieerd zijn bijvoorbeeld, maar niet uitsluitend:</text:p>
          <text:list text:style-name="id1-3-2-4-16">
            <text:list-item text:style-override="id1-3-2-4-16-1">
              <text:number>a.</text:number>
              <text:p text:style-name="al">Ontmoetingsactiviteiten gericht op wijk- of buurtbewoners</text:p>
              <text:list text:style-name="id1-3-2-4-16-1-3">
                <text:list-item text:style-override="id1-3-2-4-16-1-3-1">
                  <text:number>-</text:number>
                  <text:p text:style-name="al">Spelletjesavonden;</text:p>
                </text:list-item>
                <text:list-item text:style-override="id1-3-2-4-16-1-3-2">
                  <text:number>-</text:number>
                  <text:p text:style-name="al">Knutselmiddagen;</text:p>
                </text:list-item>
                <text:list-item text:style-override="id1-3-2-4-16-1-3-3">
                  <text:number>-</text:number>
                  <text:p text:style-name="al">Sport- en beweegactiviteiten;</text:p>
                </text:list-item>
                <text:list-item text:style-override="id1-3-2-4-16-1-3-4">
                  <text:number>-</text:number>
                  <text:p text:style-name="al">Koffieochtenden met open inloop;</text:p>
                </text:list-item>
                <text:list-item text:style-override="id1-3-2-4-16-1-3-5">
                  <text:number>-</text:number>
                  <text:p text:style-name="al">Samen koken;</text:p>
                </text:list-item>
                <text:list-item text:style-override="id1-3-2-4-16-1-3-6">
                  <text:number>-</text:number>
                  <text:p text:style-name="al">Themabijeenkomsten.</text:p>
                </text:list-item>
              </text:list>
            </text:list-item>
            <text:list-item text:style-override="id1-3-2-4-16-2">
              <text:number/>
              <text:p text:style-name="al">Deze activiteiten zijn toegankelijk voor alle bewoners van de betreffende wijk of buurt waarin de activiteit wordt georganiseerd.</text:p>
              <text:p text:style-name="al"/>
            </text:list-item>
            <text:list-item text:style-override="id1-3-2-4-16-3">
              <text:number/>
              <text:p text:style-name="al">Naast het feit dat de activiteiten moeten bijdragen aan de sociale cohesie in de wijk of de buurt, is het ook van belang dat er samenhang is tussen de georganiseerde activiteiten. Hiermee wordt bedoeld dat activiteiten elkaar dienen te versterken of onderdeel moeten uitmaken van een breder programma. Het is niet mogelijk om subsidie aan te vragen voor een (enkelvoudige) activiteit die niet samenhangt met andere activiteiten, georganiseerd door dezelfde aanvrager.</text:p>
            </text:list-item>
            <text:list-item text:style-override="id1-3-2-4-16-4">
              <text:number>b.</text:number>
              <text:p text:style-name="al">Ontmoetingsactiviteiten gericht op lotgenotencontact</text:p>
              <text:list text:style-name="id1-3-2-4-16-4-3">
                <text:list-item text:style-override="id1-3-2-4-16-4-3-1">
                  <text:number>-</text:number>
                  <text:p text:style-name="al">Koffieochtenden met open inloop;</text:p>
                </text:list-item>
                <text:list-item text:style-override="id1-3-2-4-16-4-3-2">
                  <text:number>-</text:number>
                  <text:p text:style-name="al">Thema- en informatiebijeenkomsten;</text:p>
                </text:list-item>
                <text:list-item text:style-override="id1-3-2-4-16-4-3-3">
                  <text:number>-</text:number>
                  <text:p text:style-name="al">Workshops met een educatief karakter.</text:p>
                </text:list-item>
              </text:list>
            </text:list-item>
            <text:list-item text:style-override="id1-3-2-4-16-5">
              <text:number/>
              <text:p text:style-name="al">Deze activiteiten brengen Capellenaren bij elkaar op basis van een gemeenschappelijke ervaring.</text:p>
            </text:list-item>
            <text:list-item text:style-override="id1-3-2-4-16-6">
              <text:number>c.</text:number>
              <text:p text:style-name="al">Ontmoetingsactiviteiten voor minder zelfredzame Capellenaren</text:p>
              <text:list text:style-name="id1-3-2-4-16-6-3">
                <text:list-item text:style-override="id1-3-2-4-16-6-3-1">
                  <text:number>-</text:number>
                  <text:p text:style-name="al">Het bieden van een inloopvoorziening;</text:p>
                </text:list-item>
                <text:list-item text:style-override="id1-3-2-4-16-6-3-2">
                  <text:number>-</text:number>
                  <text:p text:style-name="al">Samen Koken, Samen Eten;</text:p>
                </text:list-item>
                <text:list-item text:style-override="id1-3-2-4-16-6-3-3">
                  <text:number>-</text:number>
                  <text:p text:style-name="al">Activiteiten die bijdragen aan het voorkomen van overbelasting van mantelzorgers.</text:p>
                </text:list-item>
              </text:list>
            </text:list-item>
            <text:list-item text:style-override="id1-3-2-4-16-7">
              <text:number/>
              <text:p text:style-name="al">Deze activiteiten zijn bedoeld voor Capellenaren die niet of onvoldoende in staat zijn zelf contacten te leggen en te onderhouden, en geen aansluiting kunnen vinden bij reguliere ontmoetingsactiviteiten. Dit kunnen nieuwe activiteiten zijn, of bestaande activiteiten kunnen worden opengesteld voor een nieuwe doelgroep.</text:p>
            </text:list-item>
          </text:list>
          <text:p text:style-name="al">De activiteiten moeten worden georganiseerd in overleg met de buurt- of wijkbewoners/de deelnemers. Dit overleg kan informeel of formeel plaatsvinden, met een afvaardiging van de buurt- of wijkbewoners/de deelnemers. Dit overleg heeft het doel in beeld te brengen aan wat voor soort activiteiten de buurt- of wijkbewoners/de deelnemers behoefte hebben. De activiteiten moeten aantoonbaar worden afgestemd op deze behoeften.</text:p>
          <text:p text:style-name="tussenkopvet">Artikel 4.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of cofinanciering (zie ook artikel 10).</text:p>
          <text:p text:style-name="tussenkopvet">Artikel 5. Subsidieontvanger</text:p>
          <text:p text:style-name="al">Op grond van artikel 3 van de ASV bepaalt het college voor zover van toepassing in een subsidieregeling tevens welke doelgroepen voor subsidie in aanmerking komen. In dit artikel wordt voor de Subsidieregeling Ontmoeten vastgelegd aan welke partijen een subsidie kan worden verstrekt.</text:p>
          <text:p text:style-name="tussenkopvet">Artikel 6. Kosten die voor subsidie in aanmerking komen</text:p>
          <text:p text:style-name="al">Dit artikel houdt in dat geen beroep op deze subsidieregeling kan worden gedaan voor activiteiten waarvoor uit een andere bron geld kan worden gekregen. Hiermee wordt onder andere gedoeld op de mogelijkheid dat de activiteit valt onder een andere - al of niet gemeentelijke - subsidieregeling. Ook komen activiteiten niet in aanmerking voor subsidie als hierover afspraken zijn of kunnen worden gemaakt in de (dienstverlenings-)overeenkomsten tussen de gemeente en bepaalde partijen.</text:p>
          <text:p text:style-name="tussenkopvet">Artikel 7.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7 van deze subsidieregeling wordt hierop een uitzondering gemaakt voor aanvragers die voor de eerste keer een subsidie voor de duur van een kalenderjaa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9) voor gaan. Een risico van het indienen van een aanvraag op een later tijdstip is dan ook dat het subsidieplafond mogelijk al bereikt is.</text:p>
          <text:p text:style-name="al"/>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tussenkopvet">Artikel 8. Beslistermijn</text:p>
          <text:p text:style-name="al">Het eerste lid van dit artikel bevat een afwijking van artikel 8, eerste lid van de ASV. Deze afwijking houdt in dat het college pas beslist op een aanvraag om subsidie (die per kalenderjaar wordt verstrekt en die is ingediend voor 1 april) binnen 8 weken na 1 april, in plaats van binnen 8 weken na ontvangst van de volledige aanvraag.</text:p>
          <text:p text:style-name="al"/>
          <text:p text:style-name="al">Artikel 8, tweede lid, houdt in dat bovenstaande beslistermijn eenmaal met maximaal 8 weken kan worden verlengd.</text:p>
          <text:p text:style-name="al"/>
          <text:p text:style-name="al">De besluitvorming over aanvragen om subsidie voor een kalenderjaar die met gebruikmaking van de mogelijkheid van artikel 7, tweede lid, zijn ingediend voor 1 oktober en de besluitvorming over andere aanvragen om subsidie, vindt plaats conform ASV, dus binnen 8 weken nadat de volledige aanvraag is ingediend. Ook deze termijn kan eenmaal met maximaal 8 weken worden verlengd.</text:p>
          <text:p text:style-name="tussenkopvet">Artikel 9.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tussenkopvet">Artikel 10.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tussenkopvet">Artikel 11. Slotbepalingen</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85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Zorg en gezondheid | Organisatie en beleid</meta:user-defined>
    <meta:user-defined meta:name="DC.source">https://decentrale.regelgeving.overheid.nl/cvdr/xhtmloutput/Historie/Capelle%20aan%20den%20IJssel/423799/CVDR423799_1.html</meta:user-defined>
    <meta:user-defined meta:name="OVERHEIDop.referentienummer">374051</meta:user-defined>
    <meta:user-defined meta:name="DCTERMS.alternative">Subsidieregeling Ontmoeten Capelle aan den IJssel 2021</meta:user-defined>
    <dc:language>nl</dc:language>
    <meta:user-defined meta:name="OVERHEID.Gemeente/DC.spatial">Capelle aan den IJssel</meta:user-defined>
    <meta:user-defined meta:name="DC.title">Subsidieregeling Ontmoeten Capelle aan den IJssel 2021</meta:user-defined>
    <meta:user-defined meta:name="DCTERMS.W3CDTF/DCTERMS.available">2021-02-17</meta:user-defined>
    <meta:user-defined meta:name="DCTERMS.W3CDTF/OVERHEIDop.jaargang">2021</meta:user-defined>
    <meta:user-defined meta:name="OVERHEIDop.publicationIssue">49859</meta:user-defined>
    <meta:user-defined meta:name="OVERHEIDop.betreftRegeling">CVDR654365_1</meta:user-defined>
    <meta:user-defined meta:name="xs:date/OVERHEIDop.startdatum">2021-02-18</meta:user-defined>
    <meta:user-defined meta:name="OVERHEIDop.GmbID/DC.identifier">gmb-2021-49859</meta:user-defined>
    <meta:user-defined meta:name="OVERHEIDop.versieInformatie"/>
  </office:meta>
</office:document-meta>
</file>