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oprichten van acht recreatievilla'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2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(kadastrale sectie B 4200), 7875TB, </text:p>
            <text:p text:style-name="common-al">het oprichten van acht recreatievilla's, (10823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8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oprichten van acht recreatievilla's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50</meta:user-defined>
    <meta:user-defined meta:name="OVERHEIDop.GmbID/DC.identifier">gmb-2021-49850</meta:user-defined>
    <meta:user-defined meta:name="OVERHEIDop.versieInformatie"/>
  </office:meta>
</office:document-meta>
</file>