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/Landstol in Luyksgestel, bouwen van 8 woningen (6 rijwoningen en een tweekap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75</text:p>
            <text:p text:style-name="common-al">Omschrijving: Postiljon/Landstol in Luyksgestel, bouwen van 8 woningen (6 rijwoningen en een tweekapper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07.58 367201.72</meta:user-defined>
    <meta:user-defined meta:name="OVERHEID.EPSG28992/DC.spatial">150851.79 367141.6</meta:user-defined>
    <meta:user-defined meta:name="OVERHEID.EPSG28992/DC.spatial">150774.87 367149.78</meta:user-defined>
    <meta:user-defined meta:name="DC.title">Verlengen beslistermijn, Postiljon/Landstol in Luyksgestel, bouwen van 8 woningen (6 rijwoningen en een tweekapper)</meta:user-defined>
    <meta:user-defined meta:name="OVERHEID.PostcodeHuisnummer/OVERHEIDop.postcodeHuisnummer">5575DR 15</meta:user-defined>
    <meta:user-defined meta:name="OVERHEID.PostcodeHuisnummer/OVERHEIDop.postcodeHuisnummer">5575DP 1</meta:user-defined>
    <meta:user-defined meta:name="OVERHEID.PostcodeHuisnummer/OVERHEIDop.postcodeHuisnummer">5575DN 8</meta:user-defined>
    <meta:user-defined meta:name="OVERHEIDop.straatnaam">Posthoorn</meta:user-defined>
    <meta:user-defined meta:name="OVERHEIDop.straatnaam">Bareel</meta:user-defined>
    <meta:user-defined meta:name="OVERHEIDop.straatnaam">Landsto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39</meta:user-defined>
    <meta:user-defined meta:name="OVERHEIDop.GmbID/DC.identifier">gmb-2021-49839</meta:user-defined>
    <meta:user-defined meta:name="OVERHEIDop.versieInformatie"/>
  </office:meta>
</office:document-meta>
</file>