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 Zonnepark Exloosche landen gelegen aan Oude Dijk, het wijzigen van het ontwerp ten opzichte van een eerder verleende vergunning voor het realiseren van een zonnepark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2 februar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Zonnepark Exloosche landen gelegen aan Oude Dijk, het wijzigen van het ontwerp ten opzichte van een eerder verleende vergunning voor het realiseren van een zonnepark, 107799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8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126.115 545130.605</meta:user-defined>
    <meta:user-defined meta:name="DC.title">Gemeente Borger-Odoorn, Exloo,  Zonnepark Exloosche landen gelegen aan Oude Dijk, het wijzigen van het ontwerp ten opzichte van een eerder verleende vergunning voor het realiseren van een zonnepark, (besluit verlengen beslistermijn)</meta:user-defined>
    <meta:user-defined meta:name="OVERHEID.PostcodeHuisnummer/OVERHEIDop.postcodeHuisnummer">7875CK 1</meta:user-defined>
    <meta:user-defined meta:name="OVERHEIDop.straatnaam">Oude Dijk</meta:user-defined>
    <meta:user-defined meta:name="OVERHEIDop.woonplaats">Ex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38</meta:user-defined>
    <meta:user-defined meta:name="OVERHEIDop.GmbID/DC.identifier">gmb-2021-49838</meta:user-defined>
    <meta:user-defined meta:name="OVERHEIDop.versieInformatie"/>
  </office:meta>
</office:document-meta>
</file>