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Witte Veld 2 t/m 24, aanpassen bouwtekeningen en vervangen spiegeldraadglas 12 appartementen, ingekomen 09 februari 2021, ODIJ-Z-21-0888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983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3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3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54 487933</meta:user-defined>
    <meta:user-defined meta:name="OVERHEID.EPSG28992/DC.spatial">96759.907 487916.658</meta:user-defined>
    <meta:user-defined meta:name="DC.title">Zandvoort, ingekomen aanvraag omgevingsvergunning  Witte Veld 2 t/m 24, aanpassen bouwtekeningen en vervangen spiegeldraadglas 12 appartementen, ingekomen 09 februari 2021, ODIJ-Z-21-088800.</meta:user-defined>
    <meta:user-defined meta:name="OVERHEID.PostcodeHuisnummer/OVERHEIDop.postcodeHuisnummer">2041GB 2</meta:user-defined>
    <meta:user-defined meta:name="OVERHEID.PostcodeHuisnummer/OVERHEIDop.postcodeHuisnummer">2041GB 24</meta:user-defined>
    <meta:user-defined meta:name="OVERHEIDop.straatnaam">Witte Veld</meta:user-defined>
    <meta:user-defined meta:name="OVERHEIDop.straatnaam">Witte Veld</meta:user-defined>
    <meta:user-defined meta:name="OVERHEIDop.woonplaats">Zandvoort</meta:user-defined>
    <meta:user-defined meta:name="OVERHEIDop.woonplaats">Zandvoort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836</meta:user-defined>
    <meta:user-defined meta:name="OVERHEIDop.GmbID/DC.identifier">gmb-2021-49836</meta:user-defined>
    <meta:user-defined meta:name="OVERHEIDop.versieInformatie"/>
  </office:meta>
</office:document-meta>
</file>