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33 aangevraagd, Touwslagerij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ouwslagerij 13 2993 CT Barendrecht (B210311033), voor het plaatsen van een dakkapel op het voordakvlak (01-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8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33</meta:user-defined>
    <meta:user-defined meta:name="DCTERMS.abstract">Touwslagerij 13, plaatsen dakkapel </meta:user-defined>
    <dc:language>nl</dc:language>
    <meta:user-defined meta:name="OVERHEID.EPSG28992/DC.spatial">92842.399 429928.683</meta:user-defined>
    <meta:user-defined meta:name="DC.title">Omgevingsvergunning B200311033 aangevraagd, Touwslagerij 13</meta:user-defined>
    <meta:user-defined meta:name="OVERHEID.PostcodeHuisnummer/OVERHEIDop.postcodeHuisnummer">2993CT 13</meta:user-defined>
    <meta:user-defined meta:name="OVERHEIDop.straatnaam">Touwslagerij</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4983</meta:user-defined>
    <meta:user-defined meta:name="OVERHEIDop.GmbID/DC.identifier">gmb-2021-4983</meta:user-defined>
    <meta:user-defined meta:name="OVERHEIDop.versieInformatie"/>
  </office:meta>
</office:document-meta>
</file>