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200), het oprichten van 13 recreatievilla'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2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 (kadastrale sectie B 4200), 7875TB, </text:p>
            <text:p text:style-name="common-al">het oprichten van 13 recreatievilla's, (10195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8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58.014 542958.972</meta:user-defined>
    <meta:user-defined meta:name="DC.title">Gemeente Borger-Odoorn, Exloo, Valtherweg 36 (kadastrale sectie B 4200), het oprichten van 13 recreatievilla's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20</meta:user-defined>
    <meta:user-defined meta:name="OVERHEIDop.GmbID/DC.identifier">gmb-2021-49820</meta:user-defined>
    <meta:user-defined meta:name="OVERHEIDop.versieInformatie"/>
  </office:meta>
</office:document-meta>
</file>