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1032 aangevraag, Heulweg kavel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Heulweg kavel 3 2993 AG Barendrecht (B200311032), voor het bouwen van een vrijstaande woning (31-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98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1032</meta:user-defined>
    <meta:user-defined meta:name="DCTERMS.abstract">Heulweg kavel 3, bouwen vrijstaande woning </meta:user-defined>
    <dc:language>nl</dc:language>
    <meta:user-defined meta:name="OVERHEID.EPSG28992/DC.spatial">92654.532 430605.63</meta:user-defined>
    <meta:user-defined meta:name="DC.title">Omgevingsvergunning B200311032 aangevraag, Heulweg kavel 3</meta:user-defined>
    <meta:user-defined meta:name="OVERHEID.PostcodeHuisnummer/OVERHEIDop.postcodeHuisnummer">2993AG 8</meta:user-defined>
    <meta:user-defined meta:name="OVERHEIDop.straatnaam">Heulweg</meta:user-defined>
    <meta:user-defined meta:name="OVERHEIDop.woonplaats">Barendrecht</meta:user-defined>
    <meta:user-defined meta:name="DCTERMS.W3CDTF/DCTERMS.available">2021-01-07</meta:user-defined>
    <meta:user-defined meta:name="DCTERMS.W3CDTF/OVERHEIDop.jaargang">2021</meta:user-defined>
    <meta:user-defined meta:name="OVERHEIDop.publicationIssue">4981</meta:user-defined>
    <meta:user-defined meta:name="OVERHEIDop.GmbID/DC.identifier">gmb-2021-4981</meta:user-defined>
    <meta:user-defined meta:name="OVERHEIDop.versieInformatie"/>
  </office:meta>
</office:document-meta>
</file>