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De Favauge 13, wijzigen van de opstelling van het strandpaviljoen, verzonden  09 februari 2021, ODIJ-Z-20-0844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33.763 487806.366</meta:user-defined>
    <meta:user-defined meta:name="DC.title">Zandvoort, verleende omgevingsvergunning  Strandafgang De Favauge 13, wijzigen van de opstelling van het strandpaviljoen, verzonden  09 februari 2021, ODIJ-Z-20-084400.</meta:user-defined>
    <meta:user-defined meta:name="OVERHEID.PostcodeHuisnummer/OVERHEIDop.postcodeHuisnummer">2042TV 13</meta:user-defined>
    <meta:user-defined meta:name="OVERHEIDop.straatnaam">Strandafgang De Favauge</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807</meta:user-defined>
    <meta:user-defined meta:name="OVERHEIDop.GmbID/DC.identifier">gmb-2021-49807</meta:user-defined>
    <meta:user-defined meta:name="OVERHEIDop.versieInformatie"/>
  </office:meta>
</office:document-meta>
</file>