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insdorp, Hillegommerdijk 374 A, 2144 KT, realiseren van een Bed &amp; Breakfast, verzenddatum 15-02-2021, zaaknummer 4397221, olonummer 5708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87.481 478150.161</meta:user-defined>
    <meta:user-defined meta:name="DC.title">Ingetrokken aanvraag omgevingsvergunning, Beinsdorp, Hillegommerdijk 374 A, 2144 KT, realiseren van een Bed &amp; Breakfast, verzenddatum 15-02-2021, zaaknummer 4397221, olonummer 5708017.</meta:user-defined>
    <meta:user-defined meta:name="OVERHEID.PostcodeHuisnummer/OVERHEIDop.postcodeHuisnummer">2144KT 374</meta:user-defined>
    <meta:user-defined meta:name="OVERHEIDop.straatnaam">Hillegommerdijk</meta:user-defined>
    <meta:user-defined meta:name="OVERHEIDop.woonplaats">Beinsdor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04</meta:user-defined>
    <meta:user-defined meta:name="OVERHEIDop.GmbID/DC.identifier">gmb-2021-49804</meta:user-defined>
    <meta:user-defined meta:name="OVERHEIDop.versieInformatie"/>
  </office:meta>
</office:document-meta>
</file>