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0A, verplaatsen van het paviljoen en bijplaatsen van bungalows, verzonden 12 februari 2021, ODIJ-Z-20-087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80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57.288 488352.418</meta:user-defined>
    <meta:user-defined meta:name="DC.title">Zandvoort, verlengen beslistermijn  Strandafgang Barnaart 20A, verplaatsen van het paviljoen en bijplaatsen van bungalows, verzonden 12 februari 2021, ODIJ-Z-20-087062.</meta:user-defined>
    <meta:user-defined meta:name="OVERHEID.PostcodeHuisnummer/OVERHEIDop.postcodeHuisnummer">2041KB 20</meta:user-defined>
    <meta:user-defined meta:name="OVERHEIDop.straatnaam">Strandafgang Barnaar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02</meta:user-defined>
    <meta:user-defined meta:name="OVERHEIDop.GmbID/DC.identifier">gmb-2021-49802</meta:user-defined>
    <meta:user-defined meta:name="OVERHEIDop.versieInformatie"/>
  </office:meta>
</office:document-meta>
</file>