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akveldstraat 30, vervangen kozijnen, verzonden 28 januari 2021, ODIJ-Z-20-087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79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04 487669</meta:user-defined>
    <meta:user-defined meta:name="DC.title">Zandvoort, verlengen beslistermijn  Pakveldstraat 30, vervangen kozijnen, verzonden 28 januari 2021, ODIJ-Z-20-087213.</meta:user-defined>
    <meta:user-defined meta:name="OVERHEID.PostcodeHuisnummer/OVERHEIDop.postcodeHuisnummer">2042KD 30</meta:user-defined>
    <meta:user-defined meta:name="OVERHEIDop.straatnaam">Pakveldstraat</meta:user-defined>
    <meta:user-defined meta:name="OVERHEIDop.woonplaats">Zandvoor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796</meta:user-defined>
    <meta:user-defined meta:name="OVERHEIDop.GmbID/DC.identifier">gmb-2021-49796</meta:user-defined>
    <meta:user-defined meta:name="OVERHEIDop.versieInformatie"/>
  </office:meta>
</office:document-meta>
</file>