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aan van Bizet 65 en 67, 2151 GA, plaatsen van een dakopbouw op beide aangrenzende garages, verzenddatum 15-02-2021, zaaknummer 4402503, olonummer 5723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42.38 475756.274</meta:user-defined>
    <meta:user-defined meta:name="DC.title">Verlengde beslistermijn aanvraag omgevingsvergunning, Nieuw-Vennep, Laan van Bizet 65 en 67, 2151 GA, plaatsen van een dakopbouw op beide aangrenzende garages, verzenddatum 15-02-2021, zaaknummer 4402503, olonummer 5723259.</meta:user-defined>
    <meta:user-defined meta:name="OVERHEID.PostcodeHuisnummer/OVERHEIDop.postcodeHuisnummer">2151GA 67</meta:user-defined>
    <meta:user-defined meta:name="OVERHEIDop.straatnaam">Laan van Bizet</meta:user-defined>
    <meta:user-defined meta:name="OVERHEIDop.woonplaats">Nieuw-Venne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94</meta:user-defined>
    <meta:user-defined meta:name="OVERHEIDop.GmbID/DC.identifier">gmb-2021-49794</meta:user-defined>
    <meta:user-defined meta:name="OVERHEIDop.versieInformatie"/>
  </office:meta>
</office:document-meta>
</file>