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Kerkpad 6, wijzigen bestaande handelsreclame en –verfkleur gevel, ingekomen 11 februari 2021, ODIJ-Z-21-088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78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479 487441</meta:user-defined>
    <meta:user-defined meta:name="DC.title">Zandvoort, ingekomen aanvraag omgevingsvergunning  Kerkpad 6, wijzigen bestaande handelsreclame en –verfkleur gevel, ingekomen 11 februari 2021, ODIJ-Z-21-088841.</meta:user-defined>
    <meta:user-defined meta:name="OVERHEID.PostcodeHuisnummer/OVERHEIDop.postcodeHuisnummer">2042HL 6</meta:user-defined>
    <meta:user-defined meta:name="OVERHEIDop.straatnaam">Kerkpad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87</meta:user-defined>
    <meta:user-defined meta:name="OVERHEIDop.GmbID/DC.identifier">gmb-2021-49787</meta:user-defined>
    <meta:user-defined meta:name="OVERHEIDop.versieInformatie"/>
  </office:meta>
</office:document-meta>
</file>