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amerlingh Onnesstraat 15, realisatie autoshowroom met werkplaats en bovenliggende woningen, verzonden 05 februari 2021, ODIJ-Z-20-087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882 488004</meta:user-defined>
    <meta:user-defined meta:name="DC.title">Zandvoort, verlengen beslistermijn  Kamerlingh Onnesstraat 15, realisatie autoshowroom met werkplaats en bovenliggende woningen, verzonden 05 februari 2021, ODIJ-Z-20-087213.</meta:user-defined>
    <meta:user-defined meta:name="OVERHEID.PostcodeHuisnummer/OVERHEIDop.postcodeHuisnummer">2041CB 15</meta:user-defined>
    <meta:user-defined meta:name="OVERHEIDop.straatnaam">Kamerlingh Onnesstraa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79</meta:user-defined>
    <meta:user-defined meta:name="OVERHEIDop.GmbID/DC.identifier">gmb-2021-49779</meta:user-defined>
    <meta:user-defined meta:name="OVERHEIDop.versieInformatie"/>
  </office:meta>
</office:document-meta>
</file>