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Dussen - De Sluis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Dussen : Bouwmarkt Hubo – De Sluis 1a (zaaknummer 2020-031954)</text:span>
              </text:p>
                <text:p text:style-name="al"/>
              </text:list-item>
            </text:list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77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7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481.04 415584.629</meta:user-defined>
    <meta:user-defined meta:name="DC.title">Gemeente Altena - Melding Activiteitenbesluit Milieubeheer - Dussen - De Sluis 1a</meta:user-defined>
    <meta:user-defined meta:name="OVERHEID.PostcodeHuisnummer/OVERHEIDop.postcodeHuisnummer">4271CZ 1</meta:user-defined>
    <meta:user-defined meta:name="OVERHEIDop.straatnaam">de Sluis</meta:user-defined>
    <meta:user-defined meta:name="OVERHEIDop.woonplaats">Dus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72</meta:user-defined>
    <meta:user-defined meta:name="OVERHEIDop.GmbID/DC.identifier">gmb-2021-49772</meta:user-defined>
    <meta:user-defined meta:name="OVERHEIDop.versieInformatie"/>
  </office:meta>
</office:document-meta>
</file>