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tveld, verlengen beslistermijn  Groot Bentveld 1-7, plaatsen van een kunstwerk in binnentuin van het complex, verzonden 09 februari 2021, ODIJ-Z-20-0864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976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6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6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9364 486307</meta:user-defined>
    <meta:user-defined meta:name="DC.title">Bentveld, verlengen beslistermijn  Groot Bentveld 1-7, plaatsen van een kunstwerk in binnentuin van het complex, verzonden 09 februari 2021, ODIJ-Z-20-086472.</meta:user-defined>
    <meta:user-defined meta:name="OVERHEID.PostcodeHuisnummer/OVERHEIDop.postcodeHuisnummer">2116TE 1</meta:user-defined>
    <meta:user-defined meta:name="OVERHEIDop.straatnaam">Groot Bentveld</meta:user-defined>
    <meta:user-defined meta:name="OVERHEIDop.woonplaats">Bentveld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765</meta:user-defined>
    <meta:user-defined meta:name="OVERHEIDop.GmbID/DC.identifier">gmb-2021-49765</meta:user-defined>
    <meta:user-defined meta:name="OVERHEIDop.versieInformatie"/>
  </office:meta>
</office:document-meta>
</file>