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6 te Santpoort-Zuid,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an Dalenlaan 6, wijzigen voorgevel (09/02/2021) 55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6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6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6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25-2021</meta:user-defined>
    <dc:language>nl</dc:language>
    <meta:user-defined meta:name="OVERHEID.EPSG28992/DC.spatial">103549.6 492059.9</meta:user-defined>
    <meta:user-defined meta:name="DC.title">Verleende omgevingsvergunning Van Dalenlaan 6 te Santpoort-Zuid, wijzigen voorgevel</meta:user-defined>
    <meta:user-defined meta:name="OVERHEID.PostcodeHuisnummer/OVERHEIDop.postcodeHuisnummer">2082VG 6</meta:user-defined>
    <meta:user-defined meta:name="OVERHEIDop.straatnaam">Van Dalenlaan</meta:user-defined>
    <meta:user-defined meta:name="OVERHEIDop.woonplaats">Santpoort-Zuid</meta:user-defined>
    <meta:user-defined meta:name="DCTERMS.W3CDTF/DCTERMS.available">2021-02-18</meta:user-defined>
    <meta:user-defined meta:name="DCTERMS.W3CDTF/OVERHEIDop.jaargang">2021</meta:user-defined>
    <meta:user-defined meta:name="OVERHEIDop.publicationIssue">49763</meta:user-defined>
    <meta:user-defined meta:name="OVERHEIDop.GmbID/DC.identifier">gmb-2021-49763</meta:user-defined>
    <meta:user-defined meta:name="OVERHEIDop.versieInformatie"/>
  </office:meta>
</office:document-meta>
</file>