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ijpstraat 15B- 15D te IJmuiden, wijzigen bedrijf naar 3 woningen en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ijpstraat 15B- 15D, wijzigen bedrijf naar 3 woningen en vervangen kozijnen (10/02/2021) 184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6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429-2021</meta:user-defined>
    <dc:language>nl</dc:language>
    <meta:user-defined meta:name="OVERHEID.EPSG28992/DC.spatial">101876.867 497329.677</meta:user-defined>
    <meta:user-defined meta:name="OVERHEID.EPSG28992/DC.spatial">101875.995 497325.773</meta:user-defined>
    <meta:user-defined meta:name="OVERHEID.EPSG28992/DC.spatial">101875.123 497321.869</meta:user-defined>
    <meta:user-defined meta:name="DC.title">Ingediende aanvraag omgevingsvergunning De Rijpstraat 15B- 15D te IJmuiden, wijzigen bedrijf naar 3 woningen en vervangen kozijnen</meta:user-defined>
    <meta:user-defined meta:name="OVERHEID.PostcodeHuisnummer/OVERHEIDop.postcodeHuisnummer">1972PW 15</meta:user-defined>
    <meta:user-defined meta:name="OVERHEID.PostcodeHuisnummer/OVERHEIDop.postcodeHuisnummer">1972PW 15</meta:user-defined>
    <meta:user-defined meta:name="OVERHEID.PostcodeHuisnummer/OVERHEIDop.postcodeHuisnummer">1972PW 15</meta:user-defined>
    <meta:user-defined meta:name="OVERHEIDop.straatnaam">De Rijpstraat</meta:user-defined>
    <meta:user-defined meta:name="OVERHEIDop.straatnaam">De Rijpstraat</meta:user-defined>
    <meta:user-defined meta:name="OVERHEIDop.straatnaam">De Rijp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62</meta:user-defined>
    <meta:user-defined meta:name="OVERHEIDop.GmbID/DC.identifier">gmb-2021-49762</meta:user-defined>
    <meta:user-defined meta:name="OVERHEIDop.versieInformatie"/>
  </office:meta>
</office:document-meta>
</file>