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, het wijzigen van een tijdelijk verleende vergunning naar een permanente vergunning voor het realiseren van een tweede bouwlaag voor de bouw van 29 recreatiebungalow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2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, 7875 TB </text:p>
            <text:p text:style-name="common-al">het wijzigen van een tijdelijk verleende vergunning naar een permanente vergunning voor het realiseren van een tweede bouwlaag voor de bouw van 29 recreatiebungalows, (7907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75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.014 542958.972</meta:user-defined>
    <meta:user-defined meta:name="DC.title">Gemeente Borger-Odoorn, Exloo, Valtherweg, 36, het wijzigen van een tijdelijk verleende vergunning naar een permanente vergunning voor het realiseren van een tweede bouwlaag voor de bouw van 29 recreatiebungalows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57</meta:user-defined>
    <meta:user-defined meta:name="OVERHEIDop.GmbID/DC.identifier">gmb-2021-49757</meta:user-defined>
    <meta:user-defined meta:name="OVERHEIDop.versieInformatie"/>
  </office:meta>
</office:document-meta>
</file>