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an de Bleekstraat 23 Terschuur, verbouwen en uitbreiden won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0-2-2021</text:p>
            <text:p text:style-name="last-al">Zaaknummer 2021W02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5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838 464116</meta:user-defined>
    <meta:user-defined meta:name="DC.title">Buiten behandeling gelaten aanvraag omgevingsvergunning, Van de Bleekstraat 23 Terschuur, verbouwen en uitbreiden woning (vergunningsvrij)</meta:user-defined>
    <meta:user-defined meta:name="OVERHEID.PostcodeHuisnummer/OVERHEIDop.postcodeHuisnummer">3784WX 23</meta:user-defined>
    <meta:user-defined meta:name="OVERHEIDop.straatnaam">Van de Bleekstraat</meta:user-defined>
    <meta:user-defined meta:name="OVERHEIDop.woonplaats">Terschuur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755</meta:user-defined>
    <meta:user-defined meta:name="OVERHEIDop.GmbID/DC.identifier">gmb-2021-49755</meta:user-defined>
    <meta:user-defined meta:name="OVERHEIDop.versieInformatie"/>
  </office:meta>
</office:document-meta>
</file>