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6201, 2132 XK, realiseren van tijdelijk in gebruik nemen van meerder parkeerplaatsen voor bouwketen inzake onderhoudswerkzaamheden appartementencomplex, 12-02-2021, zaaknummer 4519655, olonummer 58229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4.985 478809.345</meta:user-defined>
    <meta:user-defined meta:name="DC.title">Aangevraagde omgevingsvergunning, Hoofddorp, Graan voor Visch 16201, 2132 XK, realiseren van tijdelijk in gebruik nemen van meerder parkeerplaatsen voor bouwketen inzake onderhoudswerkzaamheden appartementencomplex, 12-02-2021, zaaknummer 4519655, olonummer 5822945.</meta:user-defined>
    <meta:user-defined meta:name="OVERHEID.PostcodeHuisnummer/OVERHEIDop.postcodeHuisnummer">2132XK 16201</meta:user-defined>
    <meta:user-defined meta:name="OVERHEIDop.straatnaam">Graan voor Visch</meta:user-defined>
    <meta:user-defined meta:name="OVERHEIDop.woonplaats">Hoofd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54</meta:user-defined>
    <meta:user-defined meta:name="OVERHEIDop.GmbID/DC.identifier">gmb-2021-49754</meta:user-defined>
    <meta:user-defined meta:name="OVERHEIDop.versieInformatie"/>
  </office:meta>
</office:document-meta>
</file>