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Almkerk, Woudrichemseweg 3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 J. Hak – Woudrichemseweg 36a (zaaknummer 2020-023431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75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776.375 420909.937</meta:user-defined>
    <meta:user-defined meta:name="DC.title">Gemeente Altena - Melding Activiteitenbesluit Milieubeheer - Almkerk, Woudrichemseweg 36a</meta:user-defined>
    <meta:user-defined meta:name="OVERHEID.PostcodeHuisnummer/OVERHEIDop.postcodeHuisnummer">4286LB 36</meta:user-defined>
    <meta:user-defined meta:name="OVERHEIDop.straatnaam">Woudrichemseweg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52</meta:user-defined>
    <meta:user-defined meta:name="OVERHEIDop.GmbID/DC.identifier">gmb-2021-49752</meta:user-defined>
    <meta:user-defined meta:name="OVERHEIDop.versieInformatie"/>
  </office:meta>
</office:document-meta>
</file>