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nhardstraat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anuari 2021 met zaaknummer <text:span text:style-name="nadrukvet">M-SLM210004 </text:span>voor het slopen van een woning en verwijderen asbest op de locatie <text:span text:style-name="nadrukvet">Bernhardstraat 12 in Westdorpe</text:span>.</text:p>
            <text:p text:style-name="common-al">De sloopmelding is op 15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7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84.73 361468.54</meta:user-defined>
    <meta:user-defined meta:name="DC.title">sloopmelding - Bernhardstraat 12 in Westdorpe</meta:user-defined>
    <meta:user-defined meta:name="OVERHEID.PostcodeHuisnummer/OVERHEIDop.postcodeHuisnummer">4554BC 12</meta:user-defined>
    <meta:user-defined meta:name="OVERHEIDop.straatnaam">Bernhardstraat</meta:user-defined>
    <meta:user-defined meta:name="OVERHEIDop.woonplaats">Westdorp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9740</meta:user-defined>
    <meta:user-defined meta:name="OVERHEIDop.GmbID/DC.identifier">gmb-2021-49740</meta:user-defined>
    <meta:user-defined meta:name="OVERHEIDop.versieInformatie"/>
  </office:meta>
</office:document-meta>
</file>