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1</text:p>
            <text:p text:style-name="common-al">Extern zaaknummer: SXO712271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406.04 398946.06</meta:user-defined>
    <meta:user-defined meta:name="DC.title">J.W. Schuurmanstraat in Domburg, aanvraag omgevingsvergunning voor het kappen van een boom</meta:user-defined>
    <meta:user-defined meta:name="OVERHEID.PostcodeHuisnummer/OVERHEIDop.postcodeHuisnummer">4357EJ 137</meta:user-defined>
    <meta:user-defined meta:name="OVERHEIDop.straatnaam">J.W. Schuurmanstraat</meta:user-defined>
    <meta:user-defined meta:name="OVERHEIDop.woonplaats">Dom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30</meta:user-defined>
    <meta:user-defined meta:name="OVERHEIDop.GmbID/DC.identifier">gmb-2021-49730</meta:user-defined>
    <meta:user-defined meta:name="OVERHEIDop.versieInformatie"/>
  </office:meta>
</office:document-meta>
</file>