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Kekerstraat 37, 1104 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Kekerstraat 37, 1104 VB Amsterdam: voor het veranderen en vergroten van de woning d.m.v. een dakopbouw met terras, datum ontvangst 01-02-2021.</text:p>
            <text:p text:style-name="common-al">Dossiernummer Z2021-ZO00024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de woning d.m.v. een dakopbouw met terras</meta:user-defined>
    <dc:language>nl</dc:language>
    <meta:user-defined meta:name="OVERHEID.EPSG28992/DC.spatial">127252.000096132 480708.000457733</meta:user-defined>
    <meta:user-defined meta:name="DC.title">Aanvraag omgevingsvergunning 2e Kekerstraat 37, 1104 VB Amsterdam</meta:user-defined>
    <meta:user-defined meta:name="OVERHEID.PostcodeHuisnummer/OVERHEIDop.postcodeHuisnummer">1104VB 37</meta:user-defined>
    <meta:user-defined meta:name="OVERHEIDop.straatnaam">2e Kekerstraat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25</meta:user-defined>
    <meta:user-defined meta:name="OVERHEIDop.GmbID/DC.identifier">gmb-2021-49725</meta:user-defined>
    <meta:user-defined meta:name="OVERHEIDop.versieInformatie"/>
  </office:meta>
</office:document-meta>
</file>