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rwijcksestraat 4 in Veer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februari 2021</text:p>
            <text:p text:style-name="common-al">Extern zaaknummer: SXO7142769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72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2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2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392 396882</meta:user-defined>
    <meta:user-defined meta:name="DC.title">Warwijcksestraat 4 in Veere, aanvraag omgevingsvergunning voor het uitbreiden van de woning</meta:user-defined>
    <meta:user-defined meta:name="OVERHEID.PostcodeHuisnummer/OVERHEIDop.postcodeHuisnummer">4351BE 4</meta:user-defined>
    <meta:user-defined meta:name="OVERHEIDop.straatnaam">Warwijcksestraat</meta:user-defined>
    <meta:user-defined meta:name="OVERHEIDop.woonplaats">Veer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721</meta:user-defined>
    <meta:user-defined meta:name="OVERHEIDop.GmbID/DC.identifier">gmb-2021-49721</meta:user-defined>
    <meta:user-defined meta:name="OVERHEIDop.versieInformatie"/>
  </office:meta>
</office:document-meta>
</file>