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2 in Meliskerke, aanvraag omgevingsvergunning voor het verbouwen van de schuur to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1</text:p>
            <text:p text:style-name="common-al">Extern zaaknummer: SXO715359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71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17 393059</meta:user-defined>
    <meta:user-defined meta:name="DC.title">Kaasboerweg 2 in Meliskerke, aanvraag omgevingsvergunning voor het verbouwen van de schuur tot zomerwoning</meta:user-defined>
    <meta:user-defined meta:name="OVERHEID.PostcodeHuisnummer/OVERHEIDop.postcodeHuisnummer">4365NA 2</meta:user-defined>
    <meta:user-defined meta:name="OVERHEIDop.straatnaam">Kaasboerweg</meta:user-defined>
    <meta:user-defined meta:name="OVERHEIDop.woonplaats">Meliskerk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19</meta:user-defined>
    <meta:user-defined meta:name="OVERHEIDop.GmbID/DC.identifier">gmb-2021-49719</meta:user-defined>
    <meta:user-defined meta:name="OVERHEIDop.versieInformatie"/>
  </office:meta>
</office:document-meta>
</file>