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wijzigen van een tijdelijk verleende vergunning naar een permanente vergunning voor de bouw van 38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, 7875 TB </text:p>
            <text:p text:style-name="common-al">het wijzigen van een tijdelijk verleende vergunning naar een permanente vergunning voor de bouw van 38 recreatiewoningen, (7898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7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, 36, het wijzigen van een tijdelijk verleende vergunning naar een permanente vergunning voor de bouw van 38 recreatiewoning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10</meta:user-defined>
    <meta:user-defined meta:name="OVERHEIDop.GmbID/DC.identifier">gmb-2021-49710</meta:user-defined>
    <meta:user-defined meta:name="OVERHEIDop.versieInformatie"/>
  </office:meta>
</office:document-meta>
</file>