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 van Leydenstraat 22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6 </text:p>
            <text:p text:style-name="common-al">Datum beschikking : 11 februari 2021</text:p>
            <text:p text:style-name="common-al">Datum verzending : 12 februari 2021</text:p>
            <text:p text:style-name="common-al">Activiteiten  : veranderen dakkapel</text:p>
            <text:p text:style-name="common-al">Plaatselijk bekend : 3223HB Baron van Leydenstraat 22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970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0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0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079 429122</meta:user-defined>
    <meta:user-defined meta:name="DC.title">Verleende omgevingsvergunning Baron van Leydenstraat 22 te  Hellevoetsluis</meta:user-defined>
    <meta:user-defined meta:name="OVERHEID.PostcodeHuisnummer/OVERHEIDop.postcodeHuisnummer">3223HB 22</meta:user-defined>
    <meta:user-defined meta:name="OVERHEIDop.straatnaam">Baron van Leydenstraat</meta:user-defined>
    <meta:user-defined meta:name="OVERHEIDop.woonplaats">Hellevoetsluis</meta:user-defined>
    <meta:user-defined meta:name="DCTERMS.W3CDTF/DCTERMS.available">2021-02-17</meta:user-defined>
    <meta:user-defined meta:name="DCTERMS.W3CDTF/OVERHEIDop.jaargang">2021</meta:user-defined>
    <meta:user-defined meta:name="OVERHEIDop.publicationIssue">49709</meta:user-defined>
    <meta:user-defined meta:name="OVERHEIDop.GmbID/DC.identifier">gmb-2021-49709</meta:user-defined>
    <meta:user-defined meta:name="OVERHEIDop.versieInformatie"/>
  </office:meta>
</office:document-meta>
</file>