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n Helder houdende de intrekking van de Noodverordening winterregeling dak- en thuislozen Den Helder februar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n Helder, </text:p>
            <text:p text:style-name="al"/>
            <text:p text:style-name="al">gelet op artikel 176 van de Gemeentewe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ij op 5 februari 2021 de Noodverordening winterregeling dak- en thuislozen Den Helder februari 2021 heeft vastgesteld, die op 6 februari 2021 om 21.00 uur in werking is getreden;</text:p>
              </text:list-item>
              <text:list-item text:style-override="id1-3-2-1-1-6-2">
                <text:number>-</text:number>
                <text:p text:style-name="al">de omstandigheden waarvoor het vaststellen van deze noodverordening nodig was, niet langer aan de orde zijn;</text:p>
              </text:list-item>
              <text:list-item text:style-override="id1-3-2-1-1-6-3">
                <text:number>-</text:number>
                <text:p text:style-name="al">deze noodverordening daarom ingetrokken moet worden;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</text:p>
            <text:p text:style-name="al">De Noodverordening winterregeling dak- en thuislozen Den Helder februari 2021 wordt ingetrokk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kendmaking</text:p>
            <text:list text:style-name="id1-3-2-2-2-2">
              <text:list-item text:style-override="id1-3-2-2-2-2">
                <text:number>1.</text:number>
                <text:p text:style-name="al">Dit besluit wordt bekendgemaakt in het elektronisch Gemeenteblad van de gemeente Den Helder (www.officielebekendmakingen.nl).</text:p>
              </text:list-item>
              <text:list-item text:style-override="id1-3-2-2-2-3">
                <text:number>2.</text:number>
                <text:p text:style-name="al">Dit besluit treedt in werking op 15 februari 2021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Intrekking Noodverordening winterregeling dak- en thuislozen Den Helder febr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elder, 15 febr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J. Nob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70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0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0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1-01-01</meta:user-defined>
    <meta:user-defined meta:name="DCTERMS.alternative">Intrekking Noodverordening winterregeling dak- en thuislozen Den Helder februari 2021</meta:user-defined>
    <dc:language>nl</dc:language>
    <meta:user-defined meta:name="OVERHEID.Gemeente/DC.spatial">Den Helder</meta:user-defined>
    <meta:user-defined meta:name="DC.title">Besluit van de burgemeester van Den Helder houdende de intrekking van de Noodverordening winterregeling dak- en thuislozen Den Helder februari 2021</meta:user-defined>
    <meta:user-defined meta:name="DCTERMS.W3CDTF/DCTERMS.available">2021-02-15</meta:user-defined>
    <meta:user-defined meta:name="DCTERMS.W3CDTF/OVERHEIDop.jaargang">2021</meta:user-defined>
    <meta:user-defined meta:name="OVERHEIDop.publicationIssue">49708</meta:user-defined>
    <meta:user-defined meta:name="OVERHEIDop.betreftRegeling">CVDR654010_1</meta:user-defined>
    <meta:user-defined meta:name="OVERHEIDop.GmbID/DC.identifier">gmb-2021-49708</meta:user-defined>
    <meta:user-defined meta:name="OVERHEIDop.versieInformatie"/>
  </office:meta>
</office:document-meta>
</file>