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krapweg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februari 2021 met zaaknummer<text:span text:style-name="nadrukvet"> M-SLM210040 </text:span>voor het verwijderen van asbesthoudende beplating binnenwanden loods op de locatie<text:span text:style-name="nadrukvet"> Meekrapweg 10 in Axel</text:span>.</text:p>
            <text:p text:style-name="common-al">De sloopmelding is op 1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65.1 366707.81</meta:user-defined>
    <meta:user-defined meta:name="DC.title">sloopmelding - Meekrapweg 10 in Axel</meta:user-defined>
    <meta:user-defined meta:name="OVERHEID.PostcodeHuisnummer/OVERHEIDop.postcodeHuisnummer">4571RX 10</meta:user-defined>
    <meta:user-defined meta:name="OVERHEIDop.straatnaam">Meekrapweg</meta:user-defined>
    <meta:user-defined meta:name="OVERHEIDop.woonplaats">Ax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706</meta:user-defined>
    <meta:user-defined meta:name="OVERHEIDop.GmbID/DC.identifier">gmb-2021-49706</meta:user-defined>
    <meta:user-defined meta:name="OVERHEIDop.versieInformatie"/>
  </office:meta>
</office:document-meta>
</file>