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83</text:p>
            <text:p text:style-name="common-al">Datum ontvangen: 11-02-2021 00:00</text:p>
            <text:p text:style-name="common-al">Locatie: Topaaslaan 19 2332JC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1719.1010635836 463754.904447031</meta:user-defined>
    <meta:user-defined meta:name="DC.title">Aanvraag vergunning openbare ruimte, Drank- en horecavergunning (commercieel)</meta:user-defined>
    <meta:user-defined meta:name="OVERHEID.PostcodeHuisnummer/OVERHEIDop.postcodeHuisnummer">2332JC 19</meta:user-defined>
    <meta:user-defined meta:name="OVERHEIDop.straatnaam">Topaaslaan</meta:user-defined>
    <meta:user-defined meta:name="OVERHEIDop.woonplaats">Lei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02</meta:user-defined>
    <meta:user-defined meta:name="OVERHEIDop.GmbID/DC.identifier">gmb-2021-49702</meta:user-defined>
    <meta:user-defined meta:name="OVERHEIDop.versieInformatie"/>
  </office:meta>
</office:document-meta>
</file>