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5186</text:p>
            <text:p text:style-name="common-al">Datum ontvangen: 11-02-2021 00:00</text:p>
            <text:p text:style-name="common-al">Locatie: Boshuizerlaan 5 2321SG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6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 paracommercieel</meta:user-defined>
    <dc:language>nl</dc:language>
    <meta:user-defined meta:name="OVERHEID.EPSG28992/DC.spatial">92682.9140644431 462646.557446373</meta:user-defined>
    <meta:user-defined meta:name="DC.title">Aanvraag vergunning openbare ruimte, Drank- en horecavergunning (commercieel)</meta:user-defined>
    <meta:user-defined meta:name="OVERHEID.PostcodeHuisnummer/OVERHEIDop.postcodeHuisnummer">2321SG 5</meta:user-defined>
    <meta:user-defined meta:name="OVERHEIDop.straatnaam">Boshuizerlaan</meta:user-defined>
    <meta:user-defined meta:name="OVERHEIDop.woonplaats">Lei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94</meta:user-defined>
    <meta:user-defined meta:name="OVERHEIDop.GmbID/DC.identifier">gmb-2021-49694</meta:user-defined>
    <meta:user-defined meta:name="OVERHEIDop.versieInformatie"/>
  </office:meta>
</office:document-meta>
</file>