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1020 aangevraagd, Hudighave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Hudighaven 34 2993 HB Barendrecht (B200311020), voor het verbouwen van een garage tot mantelzorgwoning (24-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96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1020</meta:user-defined>
    <meta:user-defined meta:name="DCTERMS.abstract">Hudighaven 34, verbouwen garage tot mantelzorgwoning </meta:user-defined>
    <dc:language>nl</dc:language>
    <meta:user-defined meta:name="OVERHEID.EPSG28992/DC.spatial">93547.241 429224.395</meta:user-defined>
    <meta:user-defined meta:name="DC.title">Omgevingsvergunning B200311020 aangevraagd, Hudighaven 34</meta:user-defined>
    <meta:user-defined meta:name="OVERHEID.PostcodeHuisnummer/OVERHEIDop.postcodeHuisnummer">2993HB 34</meta:user-defined>
    <meta:user-defined meta:name="OVERHEIDop.straatnaam">Hudighaven</meta:user-defined>
    <meta:user-defined meta:name="OVERHEIDop.woonplaats">Barendrecht</meta:user-defined>
    <meta:user-defined meta:name="DCTERMS.W3CDTF/DCTERMS.available">2021-01-07</meta:user-defined>
    <meta:user-defined meta:name="DCTERMS.W3CDTF/OVERHEIDop.jaargang">2021</meta:user-defined>
    <meta:user-defined meta:name="OVERHEIDop.publicationIssue">4969</meta:user-defined>
    <meta:user-defined meta:name="OVERHEIDop.GmbID/DC.identifier">gmb-2021-4969</meta:user-defined>
    <meta:user-defined meta:name="OVERHEIDop.versieInformatie"/>
  </office:meta>
</office:document-meta>
</file>