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bullet style:num-suffix="" text:bullet-char="​" text:level="1">
        <style:list-level-properties text:min-label-width="10mm"/>
      </text:list-level-style-bullet>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bullet text:bullet-char="•" text:level="1">
        <style:list-level-properties text:min-label-width="10mm"/>
      </text:list-level-style-bullet>
    </text:list-style>
    <text:list-style style:name="id1-3-2-2-5-4-2-4-3-1">
      <text:list-level-style-bullet text:bullet-char="•" text:level="1">
        <style:list-level-properties text:min-label-width="10mm"/>
      </text:list-level-style-bullet>
    </text:list-style>
    <text:list-style style:name="id1-3-2-2-5-4-2-4-3-2">
      <text:list-level-style-bullet text:bullet-char="•" text:level="1">
        <style:list-level-properties text:min-label-width="10mm"/>
      </text:list-level-style-bullet>
    </text:list-style>
    <text:list-style style:name="id1-3-2-2-5-4-2-4-3-3">
      <text:list-level-style-bullet text:bullet-char="•" text:level="1">
        <style:list-level-properties text:min-label-width="10mm"/>
      </text:list-level-style-bullet>
    </text:list-style>
    <text:list-style style:name="id1-3-2-2-5-4-2-5">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6-1-1">
      <style:table-column-properties style:rel-column-width="45*"/>
    </style:style>
    <style:style style:family="table-column" style:parent-style-name="colspec" style:name="id1-3-2-4-6-1-2">
      <style:table-column-properties style:rel-column-width="45*"/>
    </style:style>
    <text:list-style style:name="id1-3-2-4-6-1-3-70-1-1">
      <text:list-level-style-bullet text:bullet-char="*" text:level="1">
        <style:list-level-properties text:min-label-width="10mm"/>
      </text:list-level-style-bullet>
    </text:list-style>
    <text:list-style style:name="id1-3-2-4-6-1-3-70-1-1-1">
      <text:list-level-style-bullet text:bullet-char="*" text:level="1">
        <style:list-level-properties text:min-label-width="10mm"/>
      </text:list-level-style-bullet>
    </text:list-style>
    <text:list-style style:name="id1-3-2-4-6-1-3-71-1-1">
      <text:list-level-style-bullet text:bullet-char="*" text:level="1">
        <style:list-level-properties text:min-label-width="10mm"/>
      </text:list-level-style-bullet>
    </text:list-style>
    <text:list-style style:name="id1-3-2-4-6-1-3-71-1-1-1">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Renkum 2021</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8 december 2020;</text:p>
            <text:p text:style-name="al">gelet op artikel 212 van de Gemeentewet;</text:p>
            <text:p text:style-name="al">gezien het advies van de rekeningcommissie;</text:p>
            <text:p text:style-name="al">besluit vast te stellen de Financiële verordening gemeente Renkum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gio: positief koersverschil ten opzichte van de nominale waarde van een aandeel of obligatie;</text:p>
                </text:list-item>
                <text:list-item text:style-override="id1-3-2-2-1-2-3-3">
                  <text:number>•</text:number>
                  <text:p text:style-name="al">disagio: negatief koersverschil ten opzichte van de nominale waarde van een aandeel of obligatie;</text:p>
                </text:list-item>
                <text:list-item text:style-override="id1-3-2-2-1-2-3-4">
                  <text:number>•</text:number>
                  <text:p text:style-name="al">inkomsten: totaal van de baten voor onttrekkingen van reserves;</text:p>
                </text:list-item>
                <text:list-item text:style-override="id1-3-2-2-1-2-3-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product: onderdeel van een programma bestaande uit een samenstel van een aantal samenhangende taken;</text:p>
                </text:list-item>
                <text:list-item text:style-override="id1-3-2-2-1-2-3-7">
                  <text:number>•</text:number>
                  <text:p text:style-name="al">taakveld: eenheid waarin de programma’s zijn onderverdeeld zoals bedoeld in artikel 8 BBV;</text:p>
                </text:list-item>
                <text:list-item text:style-override="id1-3-2-2-1-2-3-8">
                  <text:number>•</text:number>
                  <text:p text:style-name="al">team: iedere organisatorische eenheid binnen de gemeentelijke organisatie met een eigen rechtstreekse verantwoordelijkheid aan het colleg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al dan niet op aangeven van het college, de onderverdeling van de programma’s in producten vast.</text:p>
                </text:list-item>
                <text:list-item text:style-override="id1-3-2-2-2-2-2-3">
                  <text:number>3.</text:number>
                  <text:p text:style-name="al">De programma-indeling, de productenindeling en de onderverdeling van beide kunnen al dan niet op aangeven van het college door de raad worden gewijzigd indien daar behoefte aan is. Wijzigingen worden bij de vaststelling van de begroting expliciet vermeld.</text:p>
                </text:list-item>
                <text:list-item text:style-override="id1-3-2-2-2-2-2-4">
                  <text:number>4.</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5">
                  <text:number>5.</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worden onder elk van de programma’s de lasten en baten per product weergegeven en bij de jaarstukken worden onder elk van de programma’s de gerealiseerde lasten en baten per product weergegeven.</text:p>
                </text:list-item>
                <text:list-item text:style-override="id1-3-2-2-2-3-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2-4">
                  <text:number>4.</text:number>
                  <text:p text:style-name="al">In de jaarrekening wordt van de investeringen de uitputting van de geautoriseerde investeringskredieten en de actuele raming van de totale uitgaven en inkomsten weergegeven.</text:p>
                </text:list-item>
                <text:list-item text:style-override="id1-3-2-2-2-3-2-5">
                  <text:number>5.</text:number>
                  <text:p text:style-name="al">Incidentele baten en lasten groter dan € 25.000 worden afzonderlijk gespecificeerd in het overzicht incidentele lasten en baten in begroting en jaarrekening.</text:p>
                </text:list-item>
                <text:list-item text:style-override="id1-3-2-2-2-3-2-6">
                  <text:number>6.</text:number>
                  <text:p text:style-name="al">Gebeurtenissen na balansdatum: het college meldt voor de raadsbehandeling van de jaarstukken afwijkingen groter dan € 100.000 per product of investeringskrediet die bekend zijn geworden tussen het moment van vaststelling van de jaarstukken door het college en het moment van behandeling en vaststelling door de raa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jaarlijks de raad nota’s aan met een voorstel voor het beleid en de financiële kaders van de begroting voor het volgende begrotingsjaar en de meerjarenraming (perspectiefnota en voorjaarsnota). Behandeling en vaststelling door de raad vindt plaats in de junicyclus. In het geval van een verkiezingsjaar biedt het college de raad de nota met een voorstel voor het beleid (perspectiefnota) van de begroting voor het volgende begrotingsjaar en de meerjarenraming uiterlijk aan voor behandeling en vaststelling in de septembercyclus.</text:p>
                </text:list-item>
                <text:list-item text:style-override="id1-3-2-2-2-4-2-2">
                  <text:number>2.</text:number>
                  <text:p text:style-name="al">In de begroting wordt een post onvoorzien van € 95.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duct en de beoogde onttrekkingen en dotaties aan reserves en voorzieningen.</text:p>
                </text:list-item>
                <text:list-item text:style-override="id1-3-2-2-2-5-2-2">
                  <text:number>2.</text:number>
                  <text:p text:style-name="al">Bij de begrotingsbehandeling geeft de raad, op voorstel van het college,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2-3">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it gebeurt in ieder geval bij budgetoverschrijdingen groter dan € 100.000 per product of investeringskrediet. De raad geeft vervolgens aan of hij hiervoor een voorstel wil voor wijziging van het budget of een voorstel voor bijstelling van het beleid.</text:p>
                </text:list-item>
                <text:list-item text:style-override="id1-3-2-2-2-5-2-4">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text:p>
                  <text:p text:style-name="al">Het college doet, indien nodig, ook bij iedere begroting op grond van geactualiseerde ramingen voorstellen voor het wijzigen van het MeerjarenInvesteringsPlan.</text:p>
                </text:list-item>
                <text:list-item text:style-override="id1-3-2-2-2-5-2-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ussentijdse rapportages over de realisatie van de begroting van de gemeente over de eerste 3 maanden (Voorjaarsnota) en de eerste 8 maanden (Najaarsnota) van het lopende boekjaar.</text:p>
                </text:list-item>
                <text:list-item text:style-override="id1-3-2-2-2-6-2-2">
                  <text:number>2.</text:number>
                  <text:p text:style-name="al">De tussenrapportages bevatten een uiteenzetting over de uitvoering en het bijstellen van het beleid en een overzicht met de bijgestelde raming van:</text:p>
                  <text:list text:style-name="id1-3-2-2-2-6-2-2-3">
                    <text:list-item text:style-override="id1-3-2-2-2-6-2-2-3-1">
                      <text:number>a.</text:number>
                      <text:p text:style-name="al">de baten en de lasten per programma uitgesplitst naar producten;</text:p>
                    </text:list-item>
                    <text:list-item text:style-override="id1-3-2-2-2-6-2-2-3-2">
                      <text:number>b.</text:number>
                      <text:p text:style-name="al">het overzicht van de algemene dekkingsmiddelen uitgesplitst naar producten;</text:p>
                    </text:list-item>
                    <text:list-item text:style-override="id1-3-2-2-2-6-2-2-3-3">
                      <text:number>c.</text:number>
                      <text:p text:style-name="al">het overzicht van de overhead en de geraamde vennootschapsbelasting;</text:p>
                    </text:list-item>
                    <text:list-item text:style-override="id1-3-2-2-2-6-2-2-3-4">
                      <text:number>d.</text:number>
                      <text:p text:style-name="al">het totale saldo van de baten en lasten volgend uit de onderdelen a, b en c;</text:p>
                    </text:list-item>
                    <text:list-item text:style-override="id1-3-2-2-2-6-2-2-3-5">
                      <text:number>e.</text:number>
                      <text:p text:style-name="al">de (beoogde) toevoegingen en onttrekkingen aan reserves per programma;</text:p>
                    </text:list-item>
                    <text:list-item text:style-override="id1-3-2-2-2-6-2-2-3-6">
                      <text:number>f.</text:number>
                      <text:p text:style-name="al">het resultaat, volgend uit de onderdelen d en e; en</text:p>
                    </text:list-item>
                    <text:list-item text:style-override="id1-3-2-2-2-6-2-2-3-7">
                      <text:number>g.</text:number>
                      <text:p text:style-name="al">de realisatie en raming van de uitputting van de investeringskredieten.</text:p>
                    </text:list-item>
                  </text:list>
                </text:list-item>
                <text:list-item text:style-override="id1-3-2-2-2-6-2-3">
                  <text:number>3.</text:number>
                  <text:p text:style-name="al">In de tussenrapportages worden afwijkingen op de oorspronkelijke ramingen van de baten en lasten van producten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1.000.000;</text:p>
                </text:list-item>
                <text:list-item text:style-override="id1-3-2-2-2-7-3-2">
                  <text:number>b.</text:number>
                  <text:p text:style-name="al">het verstrekken van leningen, waarborgen, garanties en zekerheidstellingen groter dan € 250.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Materiële vaste activa met een meerjarig maatschappelijk of economisch nut worden onder aftrek van bijdragen van derden geactiveerd. Dit betekent dat we de netto methode hanteren voor de raming van de afschrijvings- en rentelasten.</text:p>
                </text:list-item>
                <text:list-item text:style-override="id1-3-2-2-3-2-2-2">
                  <text:number>2.</text:number>
                  <text:p text:style-name="al">Immateriële en materiële vaste activa worden afgeschreven volgens de methodiek en de termijnen zoals vermeld in de bijlage afschrijvingsbeleid bij deze verordening.</text:p>
                </text:list-item>
                <text:list-item text:style-override="id1-3-2-2-3-2-2-3">
                  <text:number>3.</text:number>
                  <text:p text:style-name="al">Kosten voor het afsluiten van geldleningen worden direct ten laste van de exploitatie gebracht.</text:p>
                </text:list-item>
                <text:list-item text:style-override="id1-3-2-2-3-2-2-4">
                  <text:number>4.</text:number>
                  <text:p text:style-name="al">Een saldo voor agio of disagio wordt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 inkomensvoorzieningen wordt een voorziening wegens oninbaarheid gevormd ter grootte van het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Het college legt binnen de begrotingscyclus verantwoording af over de inzet van reserves en voorzieningen.</text:p>
                </text:list-item>
                <text:list-item text:style-override="id1-3-2-2-3-4-2-2">
                  <text:number>2.</text:number>
                  <text:p text:style-name="al">In de beleidsbegroting, de financiële begroting, het jaarverslag en de jaarrekening vindt geen toerekening van rente over de reserves en voorzieningen aan de producten, met uitzondering van het product Algemene dekkingsmiddelen plaats.</text:p>
                </text:list-item>
                <text:list-item text:style-override="id1-3-2-2-3-4-2-3">
                  <text:number>3.</text:number>
                  <text:p text:style-name="al">Bij een voorstel voor de instelling van een bestemmingsreserve of voorziening voor een investeringsvoornemen wordt minimaal aangegeven:</text:p>
                  <text:list text:style-name="id1-3-2-2-3-4-2-3-3">
                    <text:list-item text:style-override="id1-3-2-2-3-4-2-3-3-1">
                      <text:number>a.</text:number>
                      <text:p text:style-name="al">het specifieke doel van de reserve of voorziening;</text:p>
                    </text:list-item>
                    <text:list-item text:style-override="id1-3-2-2-3-4-2-3-3-2">
                      <text:number>b.</text:number>
                      <text:p text:style-name="al">de voeding van de reserve of voorziening;</text:p>
                    </text:list-item>
                    <text:list-item text:style-override="id1-3-2-2-3-4-2-3-3-3">
                      <text:number>c.</text:number>
                      <text:p text:style-name="al">de maximale hoogte van de reserve of voorziening; en</text:p>
                    </text:list-item>
                    <text:list-item text:style-override="id1-3-2-2-3-4-2-3-3-4">
                      <text:number>d.</text:number>
                      <text:p text:style-name="al">de maximale looptijd.</text:p>
                    </text:list-item>
                  </text:list>
                </text:list-item>
                <text:list-item text:style-override="id1-3-2-2-3-4-2-4">
                  <text:number>4.</text:number>
                  <text:p text:style-name="al">De vorming van een reserve vindt plaats uit de begrote resultaatbestemming (voorkeur) of werkelijke resultaatbestemming. De raad accordeert dit bij de vaststelling van respectievelijk de begroting, de voor jaareinde (gewijzigde) begroting, de jaarstukken, individuele voorstellen en autonoom.</text:p>
                </text:list-item>
                <text:list-item text:style-override="id1-3-2-2-3-4-2-5">
                  <text:number>5.</text:number>
                  <text:p text:style-name="al">De vorming van een voorziening is een last binnen de begroting en vindt plaats voorafgaande aan resultaatbepaling.</text:p>
                </text:list-item>
                <text:list-item text:style-override="id1-3-2-2-3-4-2-6">
                  <text:number>6.</text:number>
                  <text:p text:style-name="al">Reserves en voorzieningen met een negatieve stand zijn onacceptabel en moeten worden aangevuld. Een onderhoudsvoorziening kan gedurende de looptijd een negatieve stand bereiken door onevenredige aanwending ten opzichte van de dotaties. In deze situatie zal de voorziening worden aangevuld tot 0 door een uitname van de vrije algemene reserve. Deze wordt dan weer gevoed door latere (lagere) stortingen in de onderhoudsvoorziening en toevoeging aan de vrije algemene reserve.</text:p>
                </text:list-item>
                <text:list-item text:style-override="id1-3-2-2-3-4-2-7">
                  <text:number>7.</text:number>
                  <text:p text:style-name="al">Jaarlijks controleren we bij het opstellen van de jaarstukken of de hoogte van een voorziening c.q. een reserve nog toereikend is voor het doel waarvoor deze is ingesteld.</text:p>
                  <text:p text:style-name="al">Wanneer het doel van een reserve of voorziening is gerealiseerd of is vervallen, of wanneer de bestemmingsreserve binnen de aangegeven looptijd niet heeft geleid tot besteding, wordt de betreffende reserve of voorziening opgeheven. Een eventueel restant komt ten gunste van de exploitatie. Bij een opgeheven onderhoudsvoorziening wordt een eventueel uit eerdere jaren onttrokken saldo aan de vrije algemene reserve in de resultaatbestemming genoemd.</text:p>
                </text:list-item>
                <text:list-item text:style-override="id1-3-2-2-3-4-2-8">
                  <text:number>8.</text:number>
                  <text:p text:style-name="al">Voor de Vrije algemene reserve geldt een minimumniveau van € 4.000.000. Op het moment dat de vrije algemene reserve onder dit minimum zakt, doet het college voorstellen om binnen een periode van maximaal 4 jaar de reserve terug te brengen op het minimumniveau.</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2-6">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2-7">
                  <text:number>7.</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5-2-8">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2-9">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1">
                  <text:number>1.</text:number>
                  <text:p text:style-name="al">Het college doet de raad jaarlijks een voorstel voor de hoogte van de gemeentelijke tarieven voor de belastingen, heffingen en leges.</text:p>
                </text:list-item>
                <text:list-item text:style-override="id1-3-2-2-3-7-2-2">
                  <text:number>2.</text:number>
                  <text:p text:style-name="al">Het college legt de kaders voor de vaststelling van de hoogte van belastingen, rechten, heffingen en prijzen vast in de paragraaf lokale heffingen in de begroting.</text:p>
                </text:list-item>
                <text:list-item text:style-override="id1-3-2-2-3-7-2-3">
                  <text:number>3.</text:number>
                  <text:p text:style-name="al">Het college legt bij een tussentijdse wijziging van prijzen, huren en erfpachten ten opzichte van de kaders uit de begroting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 minste twee prijsopgaven bij verschillende financiële instellingen gevraagd; </text:p>
                    </text:list-item>
                    <text:list-item text:style-override="id1-3-2-2-3-8-2-1-3-2">
                      <text:number>b.</text:number>
                      <text:p text:style-name="al">er wordt geen gebruik gemaakt van financiële derivaten als bedoeld in artikel 1, onder c, van de Wet financiering decentrale overheden;</text:p>
                    </text:list-item>
                    <text:list-item text:style-override="id1-3-2-2-3-8-2-1-3-3">
                      <text:number>c.</text:number>
                      <text:p text:style-name="al">financieringen worden enkel aangetrokken ten behoeve van de uitoefening van de publieke taak;</text:p>
                    </text:list-item>
                    <text:list-item text:style-override="id1-3-2-2-3-8-2-1-3-4">
                      <text:number>d.</text:number>
                      <text:p text:style-name="al">financiering met externe financieringsmiddelen wordt zoveel mogelijk beperkt door primair de beschikbare interne financieringsmiddelen te gebruiken teneinde de renterisico’s en het renteresultaat te optimaliseren.</text:p>
                    </text:list-item>
                  </text:list>
                </text:list-item>
                <text:list-item text:style-override="id1-3-2-2-3-8-2-2">
                  <text:number>2.</text:number>
                  <text:p text:style-name="al">Bij het verstrekken van leningen, het verstrekken van garanties en het verstrekken van risicodragend kapitaal bedingt het college altijd zekerheden.</text:p>
                </text:list-item>
                <text:list-item text:style-override="id1-3-2-2-3-8-2-3">
                  <text:number>3.</text:number>
                  <text:p text:style-name="al">Van de in het tweede lid genoemde zekerheden kan afgezien worden na afstemming met de gemeenteraad.</text:p>
                </text:list-item>
                <text:list-item text:style-override="id1-3-2-2-3-8-2-4">
                  <text:number>4.</text:number>
                  <text:p text:style-name="al">Verstrekkingen vinden plaats uit hoofde van de “publieke taak” en, voor zover deze verstrekkingen groter zijn dan € 250.000, aan vooraf door de gemeenteraad goedgekeurde derde partijen. </text:p>
                </text:list-item>
                <text:list-item text:style-override="id1-3-2-2-3-8-2-5">
                  <text:number>5.</text:number>
                  <text:p text:style-name="al">Voor elke verstrekking aan derden dient vooraf advies van de concerncontroller te worden ingewonnen over de financiële positie en de kredietwaardigheid van de betreffende partij.</text:p>
                </text:list-item>
                <text:list-item text:style-override="id1-3-2-2-3-8-2-6">
                  <text:number>6.</text:number>
                  <text:p text:style-name="al">Het uitgangspunt van het beleid van de gemeente Renkum t.a.v. financieel risico is defensief en risicomijdend.</text:p>
                </text:list-item>
                <text:list-item text:style-override="id1-3-2-2-3-8-2-7">
                  <text:number>7.</text:number>
                  <text:p text:style-name="al">Valutarisico's worden in de gemeente uitgesloten door uitsluitend leningen te verstrekken, aan te gaan of te garanderen in de Nederlandse geldeenheid (de euro).</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rentevergoeding over de reserves en de voorzieningen voor het bepalen van de kostprijzen, bedoeld in artikel 12, achtste en negende lid;</text:p>
                </text:list-item>
                <text:list-item text:style-override="id1-3-2-2-4-2-3-2">
                  <text:number>b.</text:number>
                  <text:p text:style-name="al">de berekening van het rentepercentage voor de omslagrente voor het bepalen van de kostprijzen, bedoeld in artikel 12, zevende lid;</text:p>
                </text:list-item>
                <text:list-item text:style-override="id1-3-2-2-4-2-3-3">
                  <text:number>c.</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de schulden met een looptijd langer dan een jaar en het verschuldigde rentepercentage;</text:p>
                </text:list-item>
                <text:list-item text:style-override="id1-3-2-2-4-3-3-2">
                  <text:number>b.</text:number>
                  <text:p text:style-name="al">de liquiditeitsplanning en de financieringsbehoefte voor de komende vier jaar;</text:p>
                </text:list-item>
                <text:list-item text:style-override="id1-3-2-2-4-3-3-3">
                  <text:number>c.</text:number>
                  <text:p text:style-name="al">de rentevisie voor de komende vier jaar.</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1">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4-4-2-2">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item text:style-override="id1-3-2-2-4-4-2-3">
                  <text:number>3.</text:number>
                  <text:p text:style-name="al">De berekende rente over de reserves die we rekenen tot het weerstandsvermogen zetten we niet in als structureel dekkingsmiddel binnen de begroting.</text:p>
                </text:list-item>
                <text:list-item text:style-override="id1-3-2-2-4-4-2-4">
                  <text:number>4.</text:number>
                  <text:p text:style-name="al">De risico-inventarisatie wordt geanonimiseerd voor extern gebruik.</text:p>
                </text:list-item>
                <text:list-item text:style-override="id1-3-2-2-4-4-2-5">
                  <text:number>5.</text:number>
                  <text:p text:style-name="al">De norm voor het statisch en dynamisch weerstandsvermogen bedraagt 100%.</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1-3">
                    <text:list-item text:style-override="id1-3-2-2-4-5-2-1-3-1">
                      <text:number>a.</text:number>
                      <text:p text:style-name="al">de voortgang van het geplande onderhoud;</text:p>
                    </text:list-item>
                    <text:list-item text:style-override="id1-3-2-2-4-5-2-1-3-2">
                      <text:number>b.</text:number>
                      <text:p text:style-name="al">de omvang van het achterstallig onderhoud.</text:p>
                    </text:list-item>
                  </text:list>
                </text:list-item>
                <text:list-item text:style-override="id1-3-2-2-4-5-2-2">
                  <text:number>2.</text:number>
                  <text:p text:style-name="al">Het college draagt zorg voor actuele beheersplannen voor het onderhoud van kapitaalgoederen. Dit betreft de volgende plannen:</text:p>
                  <text:list text:style-name="id1-3-2-2-4-5-2-2-3">
                    <text:list-item text:style-override="id1-3-2-2-4-5-2-2-3-1">
                      <text:number>a.</text:number>
                      <text:p text:style-name="al">Groenstructuurplan;</text:p>
                    </text:list-item>
                    <text:list-item text:style-override="id1-3-2-2-4-5-2-2-3-2">
                      <text:number>b.</text:number>
                      <text:p text:style-name="al">Bosbeleidsplan;</text:p>
                    </text:list-item>
                    <text:list-item text:style-override="id1-3-2-2-4-5-2-2-3-3">
                      <text:number>c.</text:number>
                      <text:p text:style-name="al">Wegenbeheersplan;</text:p>
                    </text:list-item>
                    <text:list-item text:style-override="id1-3-2-2-4-5-2-2-3-4">
                      <text:number>d.</text:number>
                      <text:p text:style-name="al">Gemeentelijk rioleringsplan;</text:p>
                    </text:list-item>
                    <text:list-item text:style-override="id1-3-2-2-4-5-2-2-3-5">
                      <text:number>e.</text:number>
                      <text:p text:style-name="al">Onderhoudsbeheersplan Gebouwen. </text:p>
                    </text:list-item>
                  </text:list>
                </text:list-item>
                <text:list-item text:style-override="id1-3-2-2-4-5-2-3">
                  <text:number/>
                  <text:p text:style-name="al">Ieder plan geeft het kader weer voor het beoogde onderhoudsniveau, de planning van het onderhoud en de kosten van het onderhoud.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de omvang van het personeelsbestand en de loonkosten;</text:p>
                </text:list-item>
                <text:list-item text:style-override="id1-3-2-2-4-6-3-2">
                  <text:number>b.</text:number>
                  <text:p text:style-name="al">de voortgang van de onderzoeken doelmatigheid en doeltreffendheid op grond van de desbetreffende verordening; en</text:p>
                </text:list-item>
                <text:list-item text:style-override="id1-3-2-2-4-6-3-3">
                  <text:number>c.</text:number>
                  <text:p text:style-name="al">de toelichting op de rechtmatigheidsverantwoording.</text:p>
                </text:list-item>
              </text:list>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1">
                  <text:number>1.</text:number>
                  <text:p text:style-name="al">Bij de begroting en de jaarstukken neemt het college in de paragraaf verbonden partijen de verplichte onderdelen op grond van artikel 15 van het Besluit begroting en verantwoording provincies en gemeenten in ieder geval op.</text:p>
                  <text:p text:style-name="al">Het college draagt, middels de begroting en de jaarstukken, zorg voor de voorbereiding van het beleid rondom verbonden partijen. De raad stelt de kaders vast.</text:p>
                </text:list-item>
                <text:list-item text:style-override="id1-3-2-2-4-7-2-2">
                  <text:number>2.</text:number>
                  <text:p text:style-name="al">In de paragraaf verbonden partijen bij de begroting en de jaarstukken wordt ingegaan op voor de raad relevante ontwikkelingen ten aanzien van verbonden partijen. In de tussenrapportages wordt over relevante afwijkingen gerapporteerd.</text:p>
                  <text:p text:style-name="al">Onder relevante ontwikkelingen wordt in dit kader verstaan:</text:p>
                  <text:list text:style-name="id1-3-2-2-4-7-2-2-4">
                    <text:list-item text:style-override="id1-3-2-2-4-7-2-2-4-1">
                      <text:number>a.</text:number>
                      <text:p text:style-name="al">beleidsontwikkelingen en beleidsombuigingen met significante financiële relevantie binnen de verbonden partij;</text:p>
                    </text:list-item>
                    <text:list-item text:style-override="id1-3-2-2-4-7-2-2-4-2">
                      <text:number>b.</text:number>
                      <text:p text:style-name="al">financiële ontwikkelingen en financiële ombuigingen binnen de verbonden partij;</text:p>
                    </text:list-item>
                    <text:list-item text:style-override="id1-3-2-2-4-7-2-2-4-3">
                      <text:number>c.</text:number>
                      <text:p text:style-name="al">toelichting op de financiële positie voor de komende vier jaar binnen de verbonden partij, zijnde gemeenschappelijke regelingen;</text:p>
                    </text:list-item>
                    <text:list-item text:style-override="id1-3-2-2-4-7-2-2-4-4">
                      <text:number>d.</text:number>
                      <text:p text:style-name="al">toelichting op de bij de verbonden partij gekwantificeerde risico’s in relatie tot het weerstandsvermogen van de gemeente en het door de gemeente door te voeren en doorgevoerde risicobeperkende maatregelen.</text:p>
                    </text:list-item>
                  </text:list>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1-3">
                    <text:list-item text:style-override="id1-3-2-2-4-8-2-1-3-1">
                      <text:number>a.</text:number>
                      <text:p text:style-name="al">het verloop van de grondvoorraad;</text:p>
                    </text:list-item>
                    <text:list-item text:style-override="id1-3-2-2-4-8-2-1-3-2">
                      <text:number>b.</text:number>
                      <text:p text:style-name="al">de te ontwikkelen en in ontwikkeling genomen projecten.</text:p>
                    </text:list-item>
                  </text:list>
                </text:list-item>
                <text:list-item text:style-override="id1-3-2-2-4-8-2-2">
                  <text:number>2.</text:number>
                  <text:p text:style-name="al">Het college draagt zorg voor een actuele door de raad vastgestelde nota grondbeleid. In de nota wordt aandacht besteed aan:</text:p>
                  <text:list text:style-name="id1-3-2-2-4-8-2-2-3">
                    <text:list-item text:style-override="id1-3-2-2-4-8-2-2-3-1">
                      <text:number>a.</text:number>
                      <text:p text:style-name="al">de strategische visie van het toekomstig grondbeleid van de gemeente;</text:p>
                    </text:list-item>
                    <text:list-item text:style-override="id1-3-2-2-4-8-2-2-3-2">
                      <text:number>b.</text:number>
                      <text:p text:style-name="al">te ontwikkelen en in ontwikkeling genomen projecten;</text:p>
                    </text:list-item>
                    <text:list-item text:style-override="id1-3-2-2-4-8-2-2-3-3">
                      <text:number>c.</text:number>
                      <text:p text:style-name="al">het verloop van de grondvoorraad;</text:p>
                    </text:list-item>
                    <text:list-item text:style-override="id1-3-2-2-4-8-2-2-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in de uit de onderdelen a t/m c volgende besluiten, is tevens inbegrepen 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opnemen van regels voor het voorkomen van misbruik en oneigenlijk gebruik van gemeentelijke regelingen en eigendommen in de regelingen waar dit van toepassing kan zij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item text:style-override="id1-3-2-2-5-4-2-3">
                  <text:number>3.</text:number>
                  <text:p text:style-name="al">Voor de rechtmatigheidsverantwoording hanteert het college een verantwoordingsgrens die gelijk is aan de toleranties welke de accountant toepast bij de controle van de jaarrekening. Fouten en onduidelijkheden boven dit grensbedrag worden door het college opgenomen in de rechtmatigheidsverantwoording in de jaarrekening.</text:p>
                </text:list-item>
                <text:list-item text:style-override="id1-3-2-2-5-4-2-4">
                  <text:number>4.</text:number>
                  <text:p text:style-name="al">Voor de rechtmatigheidsverantwoording hanteert het college een normenkader dat gelijk is aan het normenkader dat is toegepast voor de accountantscontrole van de jaarrekening. Dit omvat:</text:p>
                  <text:list text:style-name="id1-3-2-2-5-4-2-4-3">
                    <text:list-item text:style-override="id1-3-2-2-5-4-2-4-3-1">
                      <text:number>•</text:number>
                      <text:p text:style-name="al">externe wetgeving voor zover die bepalingen bevat over financiële beheershandelingen;</text:p>
                    </text:list-item>
                    <text:list-item text:style-override="id1-3-2-2-5-4-2-4-3-2">
                      <text:number>•</text:number>
                      <text:p text:style-name="al">verordeningen voor zover die bepalingen bevatten over financiële beheershandelingen;</text:p>
                    </text:list-item>
                    <text:list-item text:style-override="id1-3-2-2-5-4-2-4-3-3">
                      <text:number>•</text:number>
                      <text:p text:style-name="al">andere besluiten van de raad met een kaderstellend karakter die bepalingen bevatten over financiële beheershandelingen;</text:p>
                    </text:list-item>
                  </text:list>
                </text:list-item>
                <text:list-item text:style-override="id1-3-2-2-5-4-2-5">
                  <text:number/>
                  <text:p text:style-name="al">Collegebesluiten vallen niet onder de rechtmatigheidscontrole, tenzij de controle hiervan verplicht is op basis van hogere regelgeving of raadsbesluiten c.q. verordeningen.</text:p>
                  <text:p text:style-name="al">Het college actualiseert jaarlijks het normenkader voor wijzigingen in wet- en regelgeving.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1">
                  <text:number>1.</text:number>
                  <text:p text:style-name="al">De Financiële verordening gemeente Renkum 2017 wordt ingetrokken, met dien verstande dat zij van toepassing blijft op begrotingen en jaarrekeningen die zijn vastgesteld voor de inwerkingtreding van de Financiële verordening gemeente Renkum 2021. </text:p>
                </text:list-item>
                <text:list-item text:style-override="id1-3-2-2-6-2-2-2">
                  <text:number>2.</text:number>
                  <text:p text:style-name="al">Op investeringen in de openbare ruimte met maatschappelijk nut die voor 1 januari 2017 zijn gedaan, blijft de Financiële verordening gemeente Renkum 2015 van toepassing.</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1">
                  <text:number>1.</text:number>
                  <text:p text:style-name="al">Deze verordening treedt in werking op de dag van bekendmaking en werkt terug tot 1 januari 2021.</text:p>
                </text:list-item>
                <text:list-item text:style-override="id1-3-2-2-6-3-2-2">
                  <text:number>2.</text:number>
                  <text:p text:style-name="al">Deze verordening wordt aangehaald als: Financiële verordening gemeente Renkum 2021.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27 januari 2021 .</text:span></text:p>
            <text:p><text:span text:style-name="functie">de griffier, </text:span></text:p>
            <text:p><text:span text:style-name="functie">mevr. mr. J.I.M. le Comte</text:span></text:p>
            <text:p><text:span text:style-name="functie">de burgemeester, </text:span></text:p>
            <text:p><text:span text:style-name="functie">mevr. A.M.J. Schaap,</text:span></text:p>
          </text:section>
        </text:section>
        <text:section text:name="bijlage_id1-3-2-4" text:style-name="bijlage">
          <text:p text:style-name="bijlage_top"/>
          <text:p text:style-name="hoofdstuk_kop"><text:span text:style-name="label">Bijlage</text:span> <text:span text:style-name="nr">afschrijvingsbeleid</text:span> bij artikel 9</text:p>
          <text:list text:style-name="id1-3-2-4-2">
            <text:list-item text:style-override="id1-3-2-4-2-1">
              <text:number>1.</text:number>
              <text:p text:style-name="al">Alle activa met een verkrijgingsprijs groter dan € 5.000 wordt geactiveerd.</text:p>
            </text:list-item>
            <text:list-item text:style-override="id1-3-2-4-2-2">
              <text:number>2.</text:number>
              <text:p text:style-name="al">Op gronden en terreinen wordt niet afgeschreven.</text:p>
            </text:list-item>
            <text:list-item text:style-override="id1-3-2-4-2-3">
              <text:number>3.</text:number>
              <text:p text:style-name="al">Rentekosten en uren van medewerkers mogen niet als onderdeel van een investering worden geactiveerd. Een uitzondering op deze regel geldt voor de toerekening van rente en uren aan projecten binnen de grondexploitatie en overige grote projecten.</text:p>
            </text:list-item>
            <text:list-item text:style-override="id1-3-2-4-2-4">
              <text:number>4.</text:number>
              <text:p text:style-name="al">We schrijven af op basis van de economische levensduur van een investering. Voor immateriële vaste activa geldt een maximale afschrijvingstermijn van hetzij de looptijd van de lening waarop de immateriële activa betrekking hebben, hetzij maximaal 5 jaar. Voor de overige activa hanteren we de afschrijvingstermijnen zoals verderop weergegeven. Indien afgeweken wordt van deze afschrijvingstermijnen, zullen wij onderbouwd aangeven waarom afgeweken wordt van deze afschrijvingstermijn.</text:p>
            </text:list-item>
            <text:list-item text:style-override="id1-3-2-4-2-5">
              <text:number>5.</text:number>
              <text:p text:style-name="al">Hoofdregel is dat we de lineaire afschrijvingsmethode gebruiken.</text:p>
            </text:list-item>
            <text:list-item text:style-override="id1-3-2-4-2-6">
              <text:number>6.</text:number>
              <text:p text:style-name="al">Voor alle investeringen die in directe relatie staan tot het doorberekenen van tarieven of het in rekening brengen van huurpenningen kunnen we, ten behoeve van de berekening van een constante kostprijs, de annuïteitenmethode hanteren.</text:p>
            </text:list-item>
            <text:list-item text:style-override="id1-3-2-4-2-7">
              <text:number>7.</text:number>
              <text:p text:style-name="al">Vrijgevallen afschrijvingslasten worden voorzichtigheidshalve voor vervangingsinvesteringen apart gezet op een hiervoor bedoelde stelpost.</text:p>
            </text:list-item>
            <text:list-item text:style-override="id1-3-2-4-2-8">
              <text:number>8.</text:number>
              <text:p text:style-name="al">Het ingangsmoment van afschrijven is het moment van ingebruikname van de investering. Bij het opstellen van de begroting en de jaarrekening gaan we er vanuit dat realisatie van de investering gemiddeld halverwege datzelfde jaar plaatsvindt. Dit betekent dat we over het eerste jaar rekening houden met de helft van de volledige afschrijvingslast op basis van het krediet.</text:p>
            </text:list-item>
          </text:list>
          <text:p text:style-name="al"/>
          <text:p text:style-name="al">We hanteren de volgende afschrijvingstermijn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ext:p text:style-name="table_al">
                    <text:span text:style-name="nadrukondlijn">Immateriël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onderzoek en ontwikkeling</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Rioleringsplann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Kosten van sluiten van geldleningen</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1">
                  <text:p text:style-name="table_al">Saldo van agio en disagio</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1">
                  <text:p text:style-name="table_al">Bijdrage aan activa in eigendom van derden</text:p>
                </table:table-cell>
                <table:table-cell table:style-name="entry" table:number-rows-spanned="1" table:number-columns-spanned="1">
                  <text:p text:style-name="table_al">Conform verwacht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ronden en terrei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ext:p text:style-name="table_al"/>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
                    <text:span text:style-name="nadrukvet">
                      <text:span text:style-name="nadrukcur">Woonruim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bouw 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Levensduurverlengde verbouwingen</text:p>
                </table:table-cell>
                <table:table-cell table:style-name="entry" table:number-rows-spanned="1" table:number-columns-spanned="1">
                  <text:p text:style-name="table_al">Verwachte extra levensduur </text:p>
                </table:table-cell>
              </table:table-row>
              <table:table-row table:style-name="row">
                <table:table-cell table:style-name="entry" table:number-rows-spanned="1" table:number-columns-spanned="1">
                  <text:p text:style-name="table_al">Bouwkundige aanpassingen en verbouwingen</text:p>
                </table:table-cell>
                <table:table-cell table:style-name="entry" table:number-rows-spanned="1" table:number-columns-spanned="1">
                  <text:p text:style-name="table_al">Resterende levensduur gebouw, max. 20 jaar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ext:span text:style-name="nadrukvet">
                      <text:span text:style-name="nadrukcur">Bedrijfsgebouw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dlokalen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Overig: zie woonruim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rond-, weg- en waterbouwkundige wer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wegen *)</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Reconstructie + herstraatwerkzaamheden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anleg en uitbreiding sportparken </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Reconstructie sportvel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1e aanleg plantsoenen en parken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Vrijval rioleringen</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Verbeteringsmaatregelen riolering</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Randvoorzieningen bouwkundig riolering</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Gemalen bouwkundig riolering</text:p>
                </table:table-cell>
                <table:table-cell table:style-name="entry" table:number-rows-spanned="1" table:number-columns-spanned="1">
                  <text:p text:style-name="table_al">45 jaar</text:p>
                </table:table-cell>
              </table:table-row>
              <table:table-row table:style-name="row">
                <table:table-cell table:style-name="entry" table:number-rows-spanned="1" table:number-columns-spanned="1">
                  <text:p text:style-name="table_al">Buitengebied bouwkundig riolering</text:p>
                </table:table-cell>
                <table:table-cell table:style-name="entry" table:number-rows-spanned="1" table:number-columns-spanned="1">
                  <text:p text:style-name="table_al">45 jaar</text:p>
                </table:table-cell>
              </table:table-row>
              <table:table-row table:style-name="row">
                <table:table-cell table:style-name="entry" table:number-rows-spanned="1" table:number-columns-spanned="1">
                  <text:p text:style-name="table_al">Drukriolering bouwkundig</text:p>
                </table:table-cell>
                <table:table-cell table:style-name="entry" table:number-rows-spanned="1" table:number-columns-spanned="1">
                  <text:p text:style-name="table_al">45 jaar</text:p>
                </table:table-cell>
              </table:table-row>
              <table:table-row table:style-name="row">
                <table:table-cell table:style-name="entry" table:number-rows-spanned="1" table:number-columns-spanned="1">
                  <text:p text:style-name="table_al">Groene berging riolering</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Aanleg begraafplaats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Herstel paden etc. begraafplaats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Aanleg woonwagencentra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span text:style-name="nadrukvet">
                      <text:span text:style-name="nadrukcur">Vervoermidd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erke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Hoogwerker bomenploe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voermiddelen algeme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ext:span text:style-name="nadrukvet">
                      <text:span text:style-name="nadrukcur">Machines, apparaten en installat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delfmachine</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racto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Multiwerktuig begraafplaats en algeme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Boordcomputer (poolauto)</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Machines / apparatuu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Luchtbehandeling en klimaatbeheers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nrichting archiefplaat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Beveiligingsmaatrege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keersapparatuu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Electro-mechanische installaties rioler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CT apparatuur en software</text:p>
                </table:table-cell>
                <table:table-cell table:style-name="entry" table:number-rows-spanned="1" table:number-columns-spanned="1">
                  <text:p text:style-name="table_al">Economische levensduur (tussen 3 en 8 jaar)</text:p>
                </table:table-cell>
              </table:table-row>
              <table:table-row table:style-name="row">
                <table:table-cell table:style-name="entry" table:number-rows-spanned="1" table:number-columns-spanned="1">
                  <text:p text:style-name="table_al">
                    <text:span text:style-name="nadrukvet">
                      <text:span text:style-name="nadrukcur">Overige materiële vaste activ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verlichting, lichtmast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bri’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keersborden, -lichten en – zui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vanging sportvloer sportzalen</text:p>
                </table:table-cell>
                <table:table-cell table:style-name="entry" table:number-rows-spanned="1" table:number-columns-spanned="1">
                  <text:p text:style-name="table_al">25 jaar (of restant verwachte levensduur sportzaal)</text:p>
                </table:table-cell>
              </table:table-row>
              <table:table-row table:style-name="row">
                <table:table-cell table:style-name="entry" table:number-rows-spanned="1" table:number-columns-spanned="1">
                  <text:p text:style-name="table_al">Sportinventari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Meubilair plantsoenen en park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nrichting van speelplaats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nventaris / meubilair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Eerste inrichting loka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anitaire voorzieningen woonwagencentra</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Diverse gereedschapp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nderwijsleerpakkett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ext:span text:style-name="nadrukondlijn">Financiël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itaalverstrekkingen aan de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strekte geldlening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andel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list text:style-name="id1-3-2-4-6-1-3-70-1-1">
                    <text:list-item text:style-override="id1-3-2-4-6-1-3-70-1-1-1">
                      <text:number>*)</text:number>
                      <text:p text:style-name="table_al"> Dit betreft een investering in de openbare ruimte met maatschappelijk nut. De genoemde afschrijvingstermijn betreft de maximaal te hanteren termijn. Onze voorkeur gaat uit naar een kortere afschrijvingstermijn.</text:p>
                    </text:list-item>
                  </text:list>
                </table:table-cell>
              </table:table-row>
              <table:table-row table:style-name="row">
                <table:table-cell table:style-name="entry" table:number-rows-spanned="1" table:number-columns-spanned="2">
                  <text:list text:style-name="id1-3-2-4-6-1-3-71-1-1">
                    <text:list-item text:style-override="id1-3-2-4-6-1-3-71-1-1-1">
                      <text:number>**)</text:number>
                      <text:p text:style-name="table_al"> Conform bestemmingsplan is het slechts toegestaan een noodlokaal te plaatsen voor 5 jaar. Bij de aanschaf van noodlokalen moet overwogen worden of de boekwaarde na 5 jaar op basis van deze afschrijvingstermijn wel overeenkomen met de marktwaarde op dat moment.</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68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8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8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2, eerste lid, van de Gemeentewet]|[1.0:c:BWBR0005416&amp;artikel=212&amp;lid=1&amp;g=2021-01-01</meta:user-defined>
    <meta:user-defined meta:name="DCTERMS.alternative">Financiële verordening gemeente Renkum 2021</meta:user-defined>
    <dc:language>nl</dc:language>
    <meta:user-defined meta:name="OVERHEID.Gemeente/DC.spatial">Renkum</meta:user-defined>
    <meta:user-defined meta:name="DC.title">Financiële verordening gemeente Renkum 2021</meta:user-defined>
    <meta:user-defined meta:name="DCTERMS.W3CDTF/DCTERMS.available">2021-02-17</meta:user-defined>
    <meta:user-defined meta:name="DCTERMS.W3CDTF/OVERHEIDop.jaargang">2021</meta:user-defined>
    <meta:user-defined meta:name="OVERHEIDop.publicationIssue">49685</meta:user-defined>
    <meta:user-defined meta:name="OVERHEIDop.betreftRegeling">CVDR654353_1</meta:user-defined>
    <meta:user-defined meta:name="xs:date/OVERHEIDop.startdatum">2021-02-17</meta:user-defined>
    <meta:user-defined meta:name="OVERHEIDop.GmbID/DC.identifier">gmb-2021-49685</meta:user-defined>
    <meta:user-defined meta:name="OVERHEIDop.versieInformatie"/>
  </office:meta>
</office:document-meta>
</file>