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erspoorstraat 11-21 en 11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1 een besluit genomen op de aanvraag met zaaknummer V-2020-7023 voor een omgevingsvergunning : het verbouwen van een appartementengebouw (wijziging op eerder aangevraagde vergunning V-2019-6759), op locatie Zuiderspoorstraat 11-21 en 11-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6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04 470534</meta:user-defined>
    <meta:user-defined meta:name="DC.title">Kennisgeving besluit op aanvraag omgevingsvergunning  Zuiderspoorstraat 11-21 en 11-25</meta:user-defined>
    <meta:user-defined meta:name="OVERHEID.PostcodeHuisnummer/OVERHEIDop.postcodeHuisnummer">7512AX 11</meta:user-defined>
    <meta:user-defined meta:name="OVERHEIDop.straatnaam">Zuiderspoorstraat</meta:user-defined>
    <meta:user-defined meta:name="OVERHEIDop.woonplaats">Ensche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4968</meta:user-defined>
    <meta:user-defined meta:name="OVERHEIDop.GmbID/DC.identifier">gmb-2021-4968</meta:user-defined>
    <meta:user-defined meta:name="OVERHEIDop.versieInformatie"/>
  </office:meta>
</office:document-meta>
</file>