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toezichthouder Wet kinderopvang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oerendaal maken bekend dat zij de directeur publieke gezondheid van de GGD Zuid-Limburg met terugwerkende kracht vanaf 1 januari 2021 hebben aangewezen als toezichthouder, zoals bedoeld in artikel 1.61, tweede lid van de Wet kinderopvang alsmede artikel 58r, vijfde lid van de Wet publieke gezondheid. </text:p>
            <text:p text:style-name="common-al"/>
            <text:p text:style-name="common-al">Bovengenoemd besluit ligt van 18 februari 2021 t/m 1 april 2021 voor eenieder ter inzage in het gemeentehuis. Tegen vergoeding van de legeskosten kan een kopie van het besluit worden verkregen. Het besluit treedt in werking op 18 februari 2021.</text:p>
            <text:p text:style-name="common-al">
            <text:span text:style-name="nadrukvet"/>
          </text:p>
            <text:p text:style-name="common-al">
            <text:span text:style-name="nadrukvet">\ Bezwaar</text:span>
          </text:p>
            <text:p text:style-name="common-al">Als u belanghebbende bent kunt u binnen 6 weken na de dag van bekendmaking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67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Zorg en gezondheid | Organisatie en beleid</meta:user-defined>
    <meta:user-defined meta:name="OVERHEIDop.referentienummer">Zaaknr. 154192</meta:user-defined>
    <dc:language>nl</dc:language>
    <meta:user-defined meta:name="OVERHEID.EPSG28992/DC.spatial">193256.607 321146.613</meta:user-defined>
    <meta:user-defined meta:name="DC.title">Bekendmaking Aanwijzingsbesluit toezichthouder Wet kinderopvang Voerendaal</meta:user-defined>
    <meta:user-defined meta:name="OVERHEID.PostcodeHuisnummer/OVERHEIDop.postcodeHuisnummer">6367ED 1</meta:user-defined>
    <meta:user-defined meta:name="OVERHEIDop.straatnaam">Raadhuisplein</meta:user-defined>
    <meta:user-defined meta:name="OVERHEIDop.woonplaats">Voerendaal</meta:user-defined>
    <meta:user-defined meta:name="DCTERMS.W3CDTF/DCTERMS.available">2021-02-17</meta:user-defined>
    <meta:user-defined meta:name="DCTERMS.W3CDTF/OVERHEIDop.jaargang">2021</meta:user-defined>
    <meta:user-defined meta:name="OVERHEIDop.publicationIssue">49676</meta:user-defined>
    <meta:user-defined meta:name="OVERHEIDop.GmbID/DC.identifier">gmb-2021-49676</meta:user-defined>
    <meta:user-defined meta:name="OVERHEIDop.versieInformatie"/>
  </office:meta>
</office:document-meta>
</file>