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keersbeslu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Het college van burgemeester en wethouders van Bergen op Zoom heeft de volgende verkeersmaatre­gel(en) getroffen:</text:p>
            <text:p text:style-name="common-al">- Verboden te parkeren op de aangewezen gehandicaptenparkeerplaats op het parkeervak gelegen nabij Ligusterstraat 50, behalve voor de gehandicapte bewoner van de Ligusterstraat 50. </text:p>
            <text:p text:style-name="common-al">Het verkeersbesluit is vanaf 17 februari 2021 geduren­de zes weken voor belanghebbenden in te zien. Hiervoor dien je contact op te nemen met de afdeling verkeer <text:span text:style-name="nadrukvet">14 0164.</text:span> Tijdens deze termijn kan je schriftelijk bezwaar tegen het verkeersbesluit maken. Het bezwaar kan gericht worden aan het college van burgemeester en wethouders, postbus 35, 4600 AA Bergen op Zo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96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Verkeer | Organisatie en beleid</meta:user-defined>
    <dc:language>nl</dc:language>
    <meta:user-defined meta:name="OVERHEID.Gemeente/DC.spatial">Bergen op Zoom</meta:user-defined>
    <meta:user-defined meta:name="OVERHEID.EPSG28992/DC.spatial">79860.2 390040</meta:user-defined>
    <meta:user-defined meta:name="DC.title">Gemeente Bergen op Zoom - Verkeersbesluit</meta:user-defined>
    <meta:user-defined meta:name="OVERHEID.PostcodeHuisnummer/OVERHEIDop.postcodeHuisnummer">4621GC 50</meta:user-defined>
    <meta:user-defined meta:name="OVERHEIDop.straatnaam">Ligusterstraat</meta:user-defined>
    <meta:user-defined meta:name="OVERHEIDop.woonplaats">Bergen op Zoo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71</meta:user-defined>
    <meta:user-defined meta:name="OVERHEIDop.GmbID/DC.identifier">gmb-2021-49671</meta:user-defined>
    <meta:user-defined meta:name="OVERHEIDop.versieInformatie"/>
  </office:meta>
</office:document-meta>
</file>