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87</text:p>
            <text:p text:style-name="common-al">Datum ontvangen: 11-02-2021 00:00</text:p>
            <text:p text:style-name="common-al">Locatie: Valkenpad 5 2317AN Leiden, Valkenpad 5 2317AN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5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4808.5460664305 465423.742448109</meta:user-defined>
    <meta:user-defined meta:name="DC.title">Aanvraag vergunning openbare ruimte, Drank- en horecavergunning (commercieel)</meta:user-defined>
    <meta:user-defined meta:name="OVERHEID.PostcodeHuisnummer/OVERHEIDop.postcodeHuisnummer">2317AN 5</meta:user-defined>
    <meta:user-defined meta:name="OVERHEIDop.straatnaam">Valkenpad</meta:user-defined>
    <meta:user-defined meta:name="OVERHEIDop.woonplaats">Lei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54</meta:user-defined>
    <meta:user-defined meta:name="OVERHEIDop.GmbID/DC.identifier">gmb-2021-49654</meta:user-defined>
    <meta:user-defined meta:name="OVERHEIDop.versieInformatie"/>
  </office:meta>
</office:document-meta>
</file>