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V-2020-6953 voor een instemmingsbesluit kabels en leidingen : het verwijderen van een gasleiding vanaf de hoofdleiding tot in de woning, op locatie Schipholtstraat 1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934 470013</meta:user-defined>
    <meta:user-defined meta:name="DC.title">Kennisgeving besluit op aanvraag instemmingsbesluit kabels en leidingen  Schipholtstraat 199</meta:user-defined>
    <meta:user-defined meta:name="OVERHEID.PostcodeHuisnummer/OVERHEIDop.postcodeHuisnummer">7534CW 199</meta:user-defined>
    <meta:user-defined meta:name="OVERHEIDop.straatnaam">Schipholtstraat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65</meta:user-defined>
    <meta:user-defined meta:name="OVERHEIDop.GmbID/DC.identifier">gmb-2021-4965</meta:user-defined>
    <meta:user-defined meta:name="OVERHEIDop.versieInformatie"/>
  </office:meta>
</office:document-meta>
</file>