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Mussentiend 10, 4264 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Mussentiend 10, 4264 RS, </text:span>realiseren nieuwbouw kerk (OV20200806/5597361); verzonden op 10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64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4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4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880.159 421035.561</meta:user-defined>
    <meta:user-defined meta:name="DC.title">Gemeente Altena – Besluit verlenen omgevingsvergunning Veen: Mussentiend 10, 4264 RS</meta:user-defined>
    <meta:user-defined meta:name="OVERHEID.PostcodeHuisnummer/OVERHEIDop.postcodeHuisnummer">4264RS 10</meta:user-defined>
    <meta:user-defined meta:name="OVERHEIDop.straatnaam">Mussentiend</meta:user-defined>
    <meta:user-defined meta:name="OVERHEIDop.woonplaats">Ve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644</meta:user-defined>
    <meta:user-defined meta:name="OVERHEIDop.GmbID/DC.identifier">gmb-2021-49644</meta:user-defined>
    <meta:user-defined meta:name="OVERHEIDop.versieInformatie"/>
  </office:meta>
</office:document-meta>
</file>