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49 Deken Sandersstraat 28 te Tilburg, plaatsen van een dakkapel, 1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49 - I - Deken Sanders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5.133 397765.615</meta:user-defined>
    <meta:user-defined meta:name="DC.title">Tilburg, ingekomen aanvraag voor een omgevingsvergunning Z-HZ_WABO-2021-00649 Deken Sandersstraat 28 te Tilburg, plaatsen van een dakkapel, 12 februari 2021</meta:user-defined>
    <meta:user-defined meta:name="OVERHEID.PostcodeHuisnummer/OVERHEIDop.postcodeHuisnummer">5046HJ 28</meta:user-defined>
    <meta:user-defined meta:name="OVERHEIDop.straatnaam">Deken Sandersstraat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41</meta:user-defined>
    <meta:user-defined meta:name="OVERHEIDop.GmbID/DC.identifier">gmb-2021-49641</meta:user-defined>
    <meta:user-defined meta:name="OVERHEIDop.versieInformatie"/>
  </office:meta>
</office:document-meta>
</file>