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19 aangevraagd, Pruimentui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Pruimentuin 14 2991 TP Barendrecht (B200311019), voor het realiseren van een dakopbouw (24-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6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19</meta:user-defined>
    <meta:user-defined meta:name="DCTERMS.abstract">Pruimentuin 14, realiseren dakopbouw  </meta:user-defined>
    <dc:language>nl</dc:language>
    <meta:user-defined meta:name="OVERHEID.EPSG28992/DC.spatial">96903.028 430081.443</meta:user-defined>
    <meta:user-defined meta:name="DC.title">Omgevingsvergunning B200311019 aangevraagd, Pruimentuin 14</meta:user-defined>
    <meta:user-defined meta:name="OVERHEID.PostcodeHuisnummer/OVERHEIDop.postcodeHuisnummer">2991TP 14</meta:user-defined>
    <meta:user-defined meta:name="OVERHEIDop.straatnaam">Pruimentuin</meta:user-defined>
    <meta:user-defined meta:name="OVERHEIDop.woonplaats">Barendrecht</meta:user-defined>
    <meta:user-defined meta:name="DCTERMS.W3CDTF/DCTERMS.available">2021-01-07</meta:user-defined>
    <meta:user-defined meta:name="DCTERMS.W3CDTF/OVERHEIDop.jaargang">2021</meta:user-defined>
    <meta:user-defined meta:name="OVERHEIDop.publicationIssue">4964</meta:user-defined>
    <meta:user-defined meta:name="OVERHEIDop.GmbID/DC.identifier">gmb-2021-4964</meta:user-defined>
    <meta:user-defined meta:name="OVERHEIDop.versieInformatie"/>
  </office:meta>
</office:document-meta>
</file>