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nbroeksweg 1, 7323 AN Apeldoorn, het realiseren van 4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1 </text:p>
            <text:p text:style-name="common-al">Wabonummer: D21/0268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84</meta:user-defined>
    <dc:language>nl</dc:language>
    <meta:user-defined meta:name="OVERHEID.EPSG28992/DC.spatial">195438.791 472085.096</meta:user-defined>
    <meta:user-defined meta:name="DC.title">Aanvraag omgevingsvergunning Schoonbroeksweg 1, 7323 AN Apeldoorn, het realiseren van 4 padelbanen</meta:user-defined>
    <meta:user-defined meta:name="OVERHEID.PostcodeHuisnummer/OVERHEIDop.postcodeHuisnummer">7323AN 1</meta:user-defined>
    <meta:user-defined meta:name="OVERHEIDop.straatnaam">Schoonbroeksweg</meta:user-defined>
    <meta:user-defined meta:name="OVERHEIDop.woonplaats">Apeld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30</meta:user-defined>
    <meta:user-defined meta:name="OVERHEIDop.GmbID/DC.identifier">gmb-2021-49630</meta:user-defined>
    <meta:user-defined meta:name="OVERHEIDop.versieInformatie"/>
  </office:meta>
</office:document-meta>
</file>