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45 Randwijkstraat 2 te Tilburg, bouwen van een opbouw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45 - I - Randwijk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07.608 399786.45</meta:user-defined>
    <meta:user-defined meta:name="DC.title">Tilburg, ingekomen aanvraag voor een omgevingsvergunning Z-HZ_WABO-2021-00645 Randwijkstraat 2 te Tilburg, bouwen van een opbouw, 12 februari 2021</meta:user-defined>
    <meta:user-defined meta:name="OVERHEID.PostcodeHuisnummer/OVERHEIDop.postcodeHuisnummer">5035AN 2</meta:user-defined>
    <meta:user-defined meta:name="OVERHEIDop.straatnaam">Randwijk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28</meta:user-defined>
    <meta:user-defined meta:name="OVERHEIDop.GmbID/DC.identifier">gmb-2021-49628</meta:user-defined>
    <meta:user-defined meta:name="OVERHEIDop.versieInformatie"/>
  </office:meta>
</office:document-meta>
</file>